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9" style:family="table">
      <style:table-properties style:width="19.011cm" fo:margin-left="0.005cm" fo:margin-right="-0.018cm" table:align="margins" fo:background-color="transparent" style:writing-mode="lr-tb">
        <style:background-image/>
      </style:table-properties>
    </style:style>
    <style:style style:name="Table9.A" style:family="table-column">
      <style:table-column-properties style:column-width="5.419cm" style:rel-column-width="18681*"/>
    </style:style>
    <style:style style:name="Table9.B" style:family="table-column">
      <style:table-column-properties style:column-width="3.729cm" style:rel-column-width="12857*"/>
    </style:style>
    <style:style style:name="Table9.C" style:family="table-column">
      <style:table-column-properties style:column-width="4.627cm" style:rel-column-width="15952*"/>
    </style:style>
    <style:style style:name="Table9.D" style:family="table-column">
      <style:table-column-properties style:column-width="5.235cm" style:rel-column-width="18045*"/>
    </style:style>
    <style:style style:name="Table9.1" style:family="table-row">
      <style:table-row-properties style:row-height="0.7cm"/>
    </style:style>
    <style:style style:name="Table9.A1"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9.B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 style:family="table">
      <style:table-properties style:width="19.011cm" fo:margin-left="0.005cm" fo:margin-right="-0.018cm" table:align="margins" fo:background-color="transparent" style:writing-mode="lr-tb">
        <style:background-image/>
      </style:table-properties>
    </style:style>
    <style:style style:name="Table1.A" style:family="table-column">
      <style:table-column-properties style:column-width="1.822cm" style:rel-column-width="1033*"/>
    </style:style>
    <style:style style:name="Table1.B" style:family="table-column">
      <style:table-column-properties style:column-width="0.42cm" style:rel-column-width="238*"/>
    </style:style>
    <style:style style:name="Table1.C" style:family="table-column">
      <style:table-column-properties style:column-width="1.037cm" style:rel-column-width="588*"/>
    </style:style>
    <style:style style:name="Table1.D" style:family="table-column">
      <style:table-column-properties style:column-width="1.429cm" style:rel-column-width="810*"/>
    </style:style>
    <style:style style:name="Table1.E" style:family="table-column">
      <style:table-column-properties style:column-width="0.316cm" style:rel-column-width="179*"/>
    </style:style>
    <style:style style:name="Table1.F" style:family="table-column">
      <style:table-column-properties style:column-width="0.975cm" style:rel-column-width="553*"/>
    </style:style>
    <style:style style:name="Table1.G" style:family="table-column">
      <style:table-column-properties style:column-width="0.083cm" style:rel-column-width="47*"/>
    </style:style>
    <style:style style:name="Table1.H" style:family="table-column">
      <style:table-column-properties style:column-width="1.159cm" style:rel-column-width="657*"/>
    </style:style>
    <style:style style:name="Table1.I" style:family="table-column">
      <style:table-column-properties style:column-width="2.261cm" style:rel-column-width="1282*"/>
    </style:style>
    <style:style style:name="Table1.J" style:family="table-column">
      <style:table-column-properties style:column-width="0.49cm" style:rel-column-width="278*"/>
    </style:style>
    <style:style style:name="Table1.K" style:family="table-column">
      <style:table-column-properties style:column-width="0.847cm" style:rel-column-width="480*"/>
    </style:style>
    <style:style style:name="Table1.L" style:family="table-column">
      <style:table-column-properties style:column-width="1.401cm" style:rel-column-width="794*"/>
    </style:style>
    <style:style style:name="Table1.M" style:family="table-column">
      <style:table-column-properties style:column-width="3.254cm" style:rel-column-width="1845*"/>
    </style:style>
    <style:style style:name="Table1.N" style:family="table-column">
      <style:table-column-properties style:column-width="0.741cm" style:rel-column-width="420*"/>
    </style:style>
    <style:style style:name="Table1.O" style:family="table-column">
      <style:table-column-properties style:column-width="1.266cm" style:rel-column-width="718*"/>
    </style:style>
    <style:style style:name="Table1.P" style:family="table-column">
      <style:table-column-properties style:column-width="0.981cm" style:rel-column-width="556*"/>
    </style:style>
    <style:style style:name="Table1.Q" style:family="table-column">
      <style:table-column-properties style:column-width="0.529cm" style:rel-column-width="300*"/>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D1" style:family="table-cell">
      <style:table-cell-properties fo:padding-left="0.191cm" fo:padding-right="0.191cm" fo:padding-top="0cm" fo:padding-bottom="0cm" fo:border="none" style:writing-mode="lr-tb"/>
    </style:style>
    <style:style style:name="Table1.2" style:family="table-row">
      <style:table-row-properties style:row-height="0.101cm"/>
    </style:style>
    <style:style style:name="Table1.3" style:family="table-row">
      <style:table-row-properties style:row-height="0.501cm"/>
    </style:style>
    <style:style style:name="Table1.A3"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E3"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A4"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5" style:family="table-row">
      <style:table-row-properties style:row-height="0.6cm"/>
    </style:style>
    <style:style style:name="Table1.A5"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5"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Q5"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6" style:family="table-row">
      <style:table-row-properties style:row-height="0.238cm"/>
    </style:style>
    <style:style style:name="Table1.A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10" style:family="table-row">
      <style:table-row-properties style:row-height="0.758cm"/>
    </style:style>
    <style:style style:name="Table1.N10"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2" style:family="table-row">
      <style:table-row-properties style:min-row-height="2.551cm"/>
    </style:style>
    <style:style style:name="Table1.A12"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1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N12.1" style:family="table-column">
      <style:table-column-properties style:column-width="1.963cm" style:rel-column-width="1113*"/>
    </style:style>
    <style:style style:name="Table1.N12.2" style:family="table-column">
      <style:table-column-properties style:column-width="1.005cm" style:rel-column-width="570*"/>
    </style:style>
    <style:style style:name="Table1.N12.3" style:family="table-column">
      <style:table-column-properties style:column-width="0.547cm" style:rel-column-width="310*"/>
    </style:style>
    <style:style style:name="Table1.N12.1" style:family="table-row">
      <style:table-row-properties style:min-row-height="0.85cm"/>
    </style:style>
    <style:style style:name="Table1.N12.3" style:family="table-row">
      <style:table-row-properties style:min-row-height="1.298cm"/>
    </style:style>
    <style:style style:name="Table1.13" style:family="table-row">
      <style:table-row-properties style:row-height="0.24cm"/>
    </style:style>
    <style:style style:name="Table1.16" style:family="table-row">
      <style:table-row-properties style:row-height="1.692cm"/>
    </style:style>
    <style:style style:name="Table1.A16"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17" style:family="table-row">
      <style:table-row-properties style:row-height="0.7cm"/>
    </style:style>
    <style:style style:name="Table1.18" style:family="table-row">
      <style:table-row-properties style:min-row-height="0.778cm"/>
    </style:style>
    <style:style style:name="Table1.22" style:family="table-row">
      <style:table-row-properties style:row-height="0.37cm"/>
    </style:style>
    <style:style style:name="Table1.25" style:family="table-row">
      <style:table-row-properties style:row-height="1.7cm"/>
    </style:style>
    <style:style style:name="Table1.29" style:family="table-row">
      <style:table-row-properties style:row-height="0.229cm"/>
    </style:style>
    <style:style style:name="Table1.32" style:family="table-row">
      <style:table-row-properties style:row-height="1.753cm"/>
    </style:style>
    <style:style style:name="Table1.33" style:family="table-row">
      <style:table-row-properties style:row-height="0.529cm"/>
    </style:style>
    <style:style style:name="Table1.36" style:family="table-row">
      <style:table-row-properties style:row-height="0.482cm"/>
    </style:style>
    <style:style style:name="Table1.37" style:family="table-row">
      <style:table-row-properties style:row-height="0.774cm"/>
    </style:style>
    <style:style style:name="Table1.38" style:family="table-row">
      <style:table-row-properties style:row-height="0.45cm"/>
    </style:style>
    <style:style style:name="Table18" style:family="table">
      <style:table-properties style:width="19.011cm" fo:margin-left="0.005cm" fo:margin-right="-0.018cm" table:align="margins" fo:background-color="transparent" style:writing-mode="lr-tb">
        <style:background-image/>
      </style:table-properties>
    </style:style>
    <style:style style:name="Table18.A" style:family="table-column">
      <style:table-column-properties style:column-width="2.245cm" style:rel-column-width="7740*"/>
    </style:style>
    <style:style style:name="Table18.B" style:family="table-column">
      <style:table-column-properties style:column-width="3.757cm" style:rel-column-width="12951*"/>
    </style:style>
    <style:style style:name="Table18.C" style:family="table-column">
      <style:table-column-properties style:column-width="1.244cm" style:rel-column-width="4286*"/>
    </style:style>
    <style:style style:name="Table18.D" style:family="table-column">
      <style:table-column-properties style:column-width="2.544cm" style:rel-column-width="8767*"/>
    </style:style>
    <style:style style:name="Table18.E" style:family="table-column">
      <style:table-column-properties style:column-width="0.208cm" style:rel-column-width="717*"/>
    </style:style>
    <style:style style:name="Table18.F" style:family="table-column">
      <style:table-column-properties style:column-width="0.847cm" style:rel-column-width="2918*"/>
    </style:style>
    <style:style style:name="Table18.G" style:family="table-column">
      <style:table-column-properties style:column-width="1.401cm" style:rel-column-width="4827*"/>
    </style:style>
    <style:style style:name="Table18.H" style:family="table-column">
      <style:table-column-properties style:column-width="3.997cm" style:rel-column-width="13778*"/>
    </style:style>
    <style:style style:name="Table18.I" style:family="table-column">
      <style:table-column-properties style:column-width="2.249cm" style:rel-column-width="7752*"/>
    </style:style>
    <style:style style:name="Table18.J" style:family="table-column">
      <style:table-column-properties style:column-width="0.522cm" style:rel-column-width="1799*"/>
    </style:style>
    <style:style style:name="Table18.1" style:family="table-row">
      <style:table-row-properties style:row-height="0.767cm"/>
    </style:style>
    <style:style style:name="Table18.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8.E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8.2" style:family="table-row">
      <style:table-row-properties style:row-height="2.143cm"/>
    </style:style>
    <style:style style:name="Table18.A2"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8.3" style:family="table-row">
      <style:table-row-properties style:row-height="0.7cm"/>
    </style:style>
    <style:style style:name="Table18.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8.G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8.J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8.4" style:family="table-row">
      <style:table-row-properties style:min-row-height="0.778cm"/>
    </style:style>
    <style:style style:name="Table18.B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8.C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8.6" style:family="table-row">
      <style:table-row-properties style:row-height="0.482cm"/>
    </style:style>
    <style:style style:name="Table18.A6"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8.8" style:family="table-row">
      <style:table-row-properties style:row-height="0.291cm"/>
    </style:style>
    <style:style style:name="Table18.A8"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9" style:family="table">
      <style:table-properties style:width="19.011cm" fo:margin-left="0.005cm" fo:margin-right="-0.018cm" table:align="margins" style:writing-mode="lr-tb"/>
    </style:style>
    <style:style style:name="Table19.A" style:family="table-column">
      <style:table-column-properties style:column-width="4.179cm" style:rel-column-width="14404*"/>
    </style:style>
    <style:style style:name="Table19.B" style:family="table-column">
      <style:table-column-properties style:column-width="6.165cm" style:rel-column-width="21251*"/>
    </style:style>
    <style:style style:name="Table19.C" style:family="table-column">
      <style:table-column-properties style:column-width="6.828cm" style:rel-column-width="23537*"/>
    </style:style>
    <style:style style:name="Table19.D" style:family="table-column">
      <style:table-column-properties style:column-width="1.718cm" style:rel-column-width="5922*"/>
    </style:style>
    <style:style style:name="Table19.E" style:family="table-column">
      <style:table-column-properties style:column-width="0.122cm" style:rel-column-width="421*"/>
    </style:style>
    <style:style style:name="Table19.1" style:family="table-row">
      <style:table-row-properties style:row-height="0.501cm" style:keep-together="false" fo:keep-together="always"/>
    </style:style>
    <style:style style:name="Table19.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9.D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9.2" style:family="table-row">
      <style:table-row-properties style:row-height="0.266cm" style:keep-together="false" fo:keep-together="always"/>
    </style:style>
    <style:style style:name="Table19.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9.3" style:family="table-row">
      <style:table-row-properties style:row-height="0.7cm" style:keep-together="false" fo:keep-together="always"/>
    </style:style>
    <style:style style:name="Table19.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9.B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9.E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9.4" style:family="table-row">
      <style:table-row-properties style:row-height="0.199cm" style:keep-together="false" fo:keep-together="always"/>
    </style:style>
    <style:style style:name="Table19.5" style:family="table-row">
      <style:table-row-properties style:min-row-height="1.64cm" style:keep-together="false" fo:keep-together="always"/>
    </style:style>
    <style:style style:name="Table19.A5"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9.B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9.C5.1" style:family="table-column">
      <style:table-column-properties style:column-width="3.627cm" style:rel-column-width="12504*"/>
    </style:style>
    <style:style style:name="Table19.C5.2" style:family="table-column">
      <style:table-column-properties style:column-width="2.884cm" style:rel-column-width="9943*"/>
    </style:style>
    <style:style style:name="Table19.C5.3" style:family="table-column">
      <style:table-column-properties style:column-width="2.155cm" style:rel-column-width="7433*"/>
    </style:style>
    <style:style style:name="Table19.C5.1" style:family="table-row">
      <style:table-row-properties style:min-row-height="0.547cm" style:keep-together="false" fo:keep-together="always"/>
    </style:style>
    <style:style style:name="Table19.C5.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9.C5.2.1" style:family="table-cell">
      <style:table-cell-properties style:vertical-align="middle" fo:background-color="#ffffff" fo:padding-left="0.191cm" fo:padding-right="0.191cm" fo:padding-top="0cm" fo:padding-bottom="0cm" fo:border-left="none" fo:border-right="0.018cm solid #000000" fo:border-top="none" fo:border-bottom="none" style:writing-mode="lr-tb">
        <style:background-image/>
      </style:table-cell-properties>
    </style:style>
    <style:style style:name="Table19.C5.3" style:family="table-row">
      <style:table-row-properties style:min-row-height="0.212cm" style:keep-together="false" fo:keep-together="always"/>
    </style:style>
    <style:style style:name="Table19.6" style:family="table-row">
      <style:table-row-properties style:row-height="0.101cm" style:keep-together="false" fo:keep-together="always"/>
    </style:style>
    <style:style style:name="Table19.7" style:family="table-row">
      <style:table-row-properties style:row-height="0.203cm" style:keep-together="false" fo:keep-together="always"/>
    </style:style>
    <style:style style:name="Table19.10" style:family="table-row">
      <style:table-row-properties style:min-row-height="1.284cm" style:keep-together="false" fo:keep-together="always"/>
    </style:style>
    <style:style style:name="Table19.C10.1" style:family="table-row">
      <style:table-row-properties style:min-row-height="0.427cm" style:keep-together="false" fo:keep-together="always"/>
    </style:style>
    <style:style style:name="Table19.C10.3" style:family="table-row">
      <style:table-row-properties style:min-row-height="0.125cm" style:keep-together="false" fo:keep-together="always"/>
    </style:style>
    <style:style style:name="Table19.11" style:family="table-row">
      <style:table-row-properties style:row-height="0.265cm" style:keep-together="false" fo:keep-together="always"/>
    </style:style>
    <style:style style:name="Table19.12" style:family="table-row">
      <style:table-row-properties style:row-height="0.15cm" style:keep-together="false" fo:keep-together="always"/>
    </style:style>
    <style:style style:name="Table19.15" style:family="table-row">
      <style:table-row-properties style:min-row-height="1.307cm" style:keep-together="false" fo:keep-together="always"/>
    </style:style>
    <style:style style:name="Table19.C15.1" style:family="table-row">
      <style:table-row-properties style:min-row-height="0.436cm" style:keep-together="false" fo:keep-together="always"/>
    </style:style>
    <style:style style:name="Table19.C15.3" style:family="table-row">
      <style:table-row-properties style:min-row-height="0.141cm" style:keep-together="false" fo:keep-together="always"/>
    </style:style>
    <style:style style:name="Table19.17" style:family="table-row">
      <style:table-row-properties style:row-height="0.123cm" style:keep-together="false" fo:keep-together="always"/>
    </style:style>
    <style:style style:name="Table19.20" style:family="table-row">
      <style:table-row-properties style:min-row-height="1.088cm" style:keep-together="false" fo:keep-together="always"/>
    </style:style>
    <style:style style:name="Table19.C20.1" style:family="table-row">
      <style:table-row-properties style:min-row-height="0.362cm" style:keep-together="false" fo:keep-together="always"/>
    </style:style>
    <style:style style:name="Table19.C20.3" style:family="table-row">
      <style:table-row-properties style:min-row-height="0.139cm" style:keep-together="false" fo:keep-together="always"/>
    </style:style>
    <style:style style:name="Table19.21" style:family="table-row">
      <style:table-row-properties style:row-height="0.261cm" style:keep-together="false" fo:keep-together="always"/>
    </style:style>
    <style:style style:name="Table19.A21"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 style:family="table">
      <style:table-properties style:width="18.997cm" fo:margin-left="0.005cm" fo:margin-right="-0.004cm" table:align="margins" style:writing-mode="lr-tb"/>
    </style:style>
    <style:style style:name="Table2.A" style:family="table-column">
      <style:table-column-properties style:column-width="1.619cm" style:rel-column-width="5585*"/>
    </style:style>
    <style:style style:name="Table2.B" style:family="table-column">
      <style:table-column-properties style:column-width="1.175cm" style:rel-column-width="4052*"/>
    </style:style>
    <style:style style:name="Table2.C" style:family="table-column">
      <style:table-column-properties style:column-width="0.533cm" style:rel-column-width="1837*"/>
    </style:style>
    <style:style style:name="Table2.D" style:family="table-column">
      <style:table-column-properties style:column-width="1.667cm" style:rel-column-width="5750*"/>
    </style:style>
    <style:style style:name="Table2.E" style:family="table-column">
      <style:table-column-properties style:column-width="1.214cm" style:rel-column-width="4186*"/>
    </style:style>
    <style:style style:name="Table2.F" style:family="table-column">
      <style:table-column-properties style:column-width="0.744cm" style:rel-column-width="2567*"/>
    </style:style>
    <style:style style:name="Table2.G" style:family="table-column">
      <style:table-column-properties style:column-width="0.764cm" style:rel-column-width="2634*"/>
    </style:style>
    <style:style style:name="Table2.H" style:family="table-column">
      <style:table-column-properties style:column-width="1.111cm" style:rel-column-width="3833*"/>
    </style:style>
    <style:style style:name="Table2.I" style:family="table-column">
      <style:table-column-properties style:column-width="1.3cm" style:rel-column-width="4484*"/>
    </style:style>
    <style:style style:name="Table2.J" style:family="table-column">
      <style:table-column-properties style:column-width="1.173cm" style:rel-column-width="4046*"/>
    </style:style>
    <style:style style:name="Table2.K" style:family="table-column">
      <style:table-column-properties style:column-width="0.344cm" style:rel-column-width="1186*"/>
    </style:style>
    <style:style style:name="Table2.L" style:family="table-column">
      <style:table-column-properties style:column-width="4.113cm" style:rel-column-width="14190*"/>
    </style:style>
    <style:style style:name="Table2.M" style:family="table-column">
      <style:table-column-properties style:column-width="1.401cm" style:rel-column-width="4831*"/>
    </style:style>
    <style:style style:name="Table2.N" style:family="table-column">
      <style:table-column-properties style:column-width="1.164cm" style:rel-column-width="4016*"/>
    </style:style>
    <style:style style:name="Table2.O" style:family="table-column">
      <style:table-column-properties style:column-width="0.235cm" style:rel-column-width="809*"/>
    </style:style>
    <style:style style:name="Table2.P" style:family="table-column">
      <style:table-column-properties style:column-width="0.443cm" style:rel-column-width="1529*"/>
    </style:style>
    <style:style style:name="Table2.1" style:family="table-row">
      <style:table-row-properties style:row-height="0.501cm"/>
    </style:style>
    <style:style style:name="Table2.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2.K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A3.1" style:family="table-column">
      <style:table-column-properties style:column-width="1.598cm" style:rel-column-width="5512*"/>
    </style:style>
    <style:style style:name="Table2.A3.2" style:family="table-column">
      <style:table-column-properties style:column-width="1.159cm" style:rel-column-width="3997*"/>
    </style:style>
    <style:style style:name="Table2.A3.3" style:family="table-column">
      <style:table-column-properties style:column-width="0.575cm" style:rel-column-width="1983*"/>
    </style:style>
    <style:style style:name="Table2.A3.4" style:family="table-column">
      <style:table-column-properties style:column-width="2.298cm" style:rel-column-width="7927*"/>
    </style:style>
    <style:style style:name="Table2.A3.5" style:family="table-column">
      <style:table-column-properties style:column-width="1.231cm" style:rel-column-width="4246*"/>
    </style:style>
    <style:style style:name="Table2.A3.6" style:family="table-column">
      <style:table-column-properties style:column-width="1.535cm" style:rel-column-width="5293*"/>
    </style:style>
    <style:style style:name="Table2.A3.7" style:family="table-column">
      <style:table-column-properties style:column-width="1.593cm" style:rel-column-width="5494*"/>
    </style:style>
    <style:style style:name="Table2.A3.8" style:family="table-column">
      <style:table-column-properties style:column-width="1.337cm" style:rel-column-width="4611*"/>
    </style:style>
    <style:style style:name="Table2.A3.9" style:family="table-column">
      <style:table-column-properties style:column-width="0.316cm" style:rel-column-width="1089*"/>
    </style:style>
    <style:style style:name="Table2.A3.10" style:family="table-column">
      <style:table-column-properties style:column-width="3.912cm" style:rel-column-width="13494*"/>
    </style:style>
    <style:style style:name="Table2.A3.11" style:family="table-column">
      <style:table-column-properties style:column-width="1.69cm" style:rel-column-width="5828*"/>
    </style:style>
    <style:style style:name="Table2.A3.12" style:family="table-column">
      <style:table-column-properties style:column-width="1.08cm" style:rel-column-width="3723*"/>
    </style:style>
    <style:style style:name="Table2.A3.1" style:family="table-row">
      <style:table-row-properties style:row-height="0.7cm"/>
    </style:style>
    <style:style style:name="Table2.A3.1.1"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A3.2.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A3.3.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A3.8.2" style:family="table-cell">
      <style:table-cell-properties style:vertical-align="middle" fo:padding-left="0.191cm" fo:padding-right="0.191cm" fo:padding-top="0cm" fo:padding-bottom="0cm" fo:border="none" style:writing-mode="lr-tb"/>
    </style:style>
    <style:style style:name="Table2.O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5" style:family="table-row">
      <style:table-row-properties style:row-height="0.649cm"/>
    </style:style>
    <style:style style:name="Table2.A1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7" style:family="table">
      <style:table-properties style:width="19.011cm" fo:margin-left="0.005cm" fo:margin-right="-0.018cm" table:align="margins" style:writing-mode="lr-tb"/>
    </style:style>
    <style:style style:name="Table17.A" style:family="table-column">
      <style:table-column-properties style:column-width="2.298cm" style:rel-column-width="7922*"/>
    </style:style>
    <style:style style:name="Table17.B" style:family="table-column">
      <style:table-column-properties style:column-width="2.305cm" style:rel-column-width="7947*"/>
    </style:style>
    <style:style style:name="Table17.C" style:family="table-column">
      <style:table-column-properties style:column-width="4.63cm" style:rel-column-width="15961*"/>
    </style:style>
    <style:style style:name="Table17.D" style:family="table-column">
      <style:table-column-properties style:column-width="1.822cm" style:rel-column-width="6281*"/>
    </style:style>
    <style:style style:name="Table17.E" style:family="table-column">
      <style:table-column-properties style:column-width="1.194cm" style:rel-column-width="4116*"/>
    </style:style>
    <style:style style:name="Table17.F" style:family="table-column">
      <style:table-column-properties style:column-width="1.085cm" style:rel-column-width="3739*"/>
    </style:style>
    <style:style style:name="Table17.G" style:family="table-column">
      <style:table-column-properties style:column-width="2.536cm" style:rel-column-width="8743*"/>
    </style:style>
    <style:style style:name="Table17.H" style:family="table-column">
      <style:table-column-properties style:column-width="1.3cm" style:rel-column-width="4481*"/>
    </style:style>
    <style:style style:name="Table17.I" style:family="table-column">
      <style:table-column-properties style:column-width="1.399cm" style:rel-column-width="4821*"/>
    </style:style>
    <style:style style:name="Table17.J" style:family="table-column">
      <style:table-column-properties style:column-width="0.443cm" style:rel-column-width="1524*"/>
    </style:style>
    <style:style style:name="Table17.1" style:family="table-row">
      <style:table-row-properties style:row-height="0.501cm" style:keep-together="false" fo:keep-together="always"/>
    </style:style>
    <style:style style:name="Table17.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7.G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7.2" style:family="table-row">
      <style:table-row-properties style:row-height="0.101cm" style:keep-together="false" fo:keep-together="always"/>
    </style:style>
    <style:style style:name="Table17.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7.3" style:family="table-row">
      <style:table-row-properties style:row-height="0.7cm" style:keep-together="false" fo:keep-together="always"/>
    </style:style>
    <style:style style:name="Table17.A3"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7.B3"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7.C3"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17.D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7.J3"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5" style:family="table">
      <style:table-properties style:width="18.997cm" fo:margin-left="0.005cm" fo:margin-right="-0.004cm" table:align="margins" fo:background-color="transparent" style:writing-mode="lr-tb">
        <style:background-image/>
      </style:table-properties>
    </style:style>
    <style:style style:name="Table5.A" style:family="table-column">
      <style:table-column-properties style:column-width="1.48cm" style:rel-column-width="5105*"/>
    </style:style>
    <style:style style:name="Table5.B" style:family="table-column">
      <style:table-column-properties style:column-width="0.314cm" style:rel-column-width="1083*"/>
    </style:style>
    <style:style style:name="Table5.C" style:family="table-column">
      <style:table-column-properties style:column-width="0.9cm" style:rel-column-width="3103*"/>
    </style:style>
    <style:style style:name="Table5.D" style:family="table-column">
      <style:table-column-properties style:column-width="0.189cm" style:rel-column-width="651*"/>
    </style:style>
    <style:style style:name="Table5.E" style:family="table-column">
      <style:table-column-properties style:column-width="0.34cm" style:rel-column-width="1174*"/>
    </style:style>
    <style:style style:name="Table5.F" style:family="table-column">
      <style:table-column-properties style:column-width="0.268cm" style:rel-column-width="924*"/>
    </style:style>
    <style:style style:name="Table5.H" style:family="table-column">
      <style:table-column-properties style:column-width="0.159cm" style:rel-column-width="547*"/>
    </style:style>
    <style:style style:name="Table5.I" style:family="table-column">
      <style:table-column-properties style:column-width="0.344cm" style:rel-column-width="1186*"/>
    </style:style>
    <style:style style:name="Table5.J" style:family="table-column">
      <style:table-column-properties style:column-width="0.423cm" style:rel-column-width="1460*"/>
    </style:style>
    <style:style style:name="Table5.K" style:family="table-column">
      <style:table-column-properties style:column-width="0.079cm" style:rel-column-width="273*"/>
    </style:style>
    <style:style style:name="Table5.L" style:family="table-column">
      <style:table-column-properties style:column-width="0.586cm" style:rel-column-width="2020*"/>
    </style:style>
    <style:style style:name="Table5.N" style:family="table-column">
      <style:table-column-properties style:column-width="0.078cm" style:rel-column-width="267*"/>
    </style:style>
    <style:style style:name="Table5.O" style:family="table-column">
      <style:table-column-properties style:column-width="0.503cm" style:rel-column-width="1734*"/>
    </style:style>
    <style:style style:name="Table5.P" style:family="table-column">
      <style:table-column-properties style:column-width="0.691cm" style:rel-column-width="2385*"/>
    </style:style>
    <style:style style:name="Table5.Q" style:family="table-column">
      <style:table-column-properties style:column-width="0.208cm" style:rel-column-width="718*"/>
    </style:style>
    <style:style style:name="Table5.R" style:family="table-column">
      <style:table-column-properties style:column-width="0.506cm" style:rel-column-width="1746*"/>
    </style:style>
    <style:style style:name="Table5.S" style:family="table-column">
      <style:table-column-properties style:column-width="0.393cm" style:rel-column-width="1356*"/>
    </style:style>
    <style:style style:name="Table5.T" style:family="table-column">
      <style:table-column-properties style:column-width="0.295cm" style:rel-column-width="1016*"/>
    </style:style>
    <style:style style:name="Table5.W" style:family="table-column">
      <style:table-column-properties style:column-width="0.056cm" style:rel-column-width="194*"/>
    </style:style>
    <style:style style:name="Table5.X" style:family="table-column">
      <style:table-column-properties style:column-width="0.478cm" style:rel-column-width="1649*"/>
    </style:style>
    <style:style style:name="Table5.Y" style:family="table-column">
      <style:table-column-properties style:column-width="0.527cm" style:rel-column-width="1819*"/>
    </style:style>
    <style:style style:name="Table5.Z" style:family="table-column">
      <style:table-column-properties style:column-width="0.397cm" style:rel-column-width="1369*"/>
    </style:style>
    <style:style style:name="Table5.a" style:family="table-column">
      <style:table-column-properties style:column-width="0.289cm" style:rel-column-width="997*"/>
    </style:style>
    <style:style style:name="Table5.b" style:family="table-column">
      <style:table-column-properties style:column-width="0.42cm" style:rel-column-width="1448*"/>
    </style:style>
    <style:style style:name="Table5.c" style:family="table-column">
      <style:table-column-properties style:column-width="0.609cm" style:rel-column-width="2099*"/>
    </style:style>
    <style:style style:name="Table5.d" style:family="table-column">
      <style:table-column-properties style:column-width="0.476cm" style:rel-column-width="1642*"/>
    </style:style>
    <style:style style:name="Table5.f" style:family="table-column">
      <style:table-column-properties style:column-width="0.136cm" style:rel-column-width="468*"/>
    </style:style>
    <style:style style:name="Table5.g" style:family="table-column">
      <style:table-column-properties style:column-width="0.106cm" style:rel-column-width="365*"/>
    </style:style>
    <style:style style:name="Table5.h" style:family="table-column">
      <style:table-column-properties style:column-width="0.684cm" style:rel-column-width="2360*"/>
    </style:style>
    <style:style style:name="Table5.i" style:family="table-column">
      <style:table-column-properties style:column-width="0.321cm" style:rel-column-width="1107*"/>
    </style:style>
    <style:style style:name="Table5.j" style:family="table-column">
      <style:table-column-properties style:column-width="0.817cm" style:rel-column-width="2817*"/>
    </style:style>
    <style:style style:name="Table5.k" style:family="table-column">
      <style:table-column-properties style:column-width="0.109cm" style:rel-column-width="377*"/>
    </style:style>
    <style:style style:name="Table5.m" style:family="table-column">
      <style:table-column-properties style:column-width="0.921cm" style:rel-column-width="3176*"/>
    </style:style>
    <style:style style:name="Table5.n" style:family="table-column">
      <style:table-column-properties style:column-width="0.48cm" style:rel-column-width="1655*"/>
    </style:style>
    <style:style style:name="Table5.o" style:family="table-column">
      <style:table-column-properties style:column-width="0.714cm" style:rel-column-width="2464*"/>
    </style:style>
    <style:style style:name="Table5.q" style:family="table-column">
      <style:table-column-properties style:column-width="0.083cm" style:rel-column-width="285*"/>
    </style:style>
    <style:style style:name="Table5.r" style:family="table-column">
      <style:table-column-properties style:column-width="1.028cm" style:rel-column-width="3547*"/>
    </style:style>
    <style:style style:name="Table5.s" style:family="table-column">
      <style:table-column-properties style:column-width="0.374cm" style:rel-column-width="1290*"/>
    </style:style>
    <style:style style:name="Table5.t" style:family="table-column">
      <style:table-column-properties style:column-width="0.542cm" style:rel-column-width="1870*"/>
    </style:style>
    <style:style style:name="Table5.1" style:family="table-row">
      <style:table-row-properties style:row-height="0.501cm" style:keep-together="false" fo:keep-together="always"/>
    </style:style>
    <style:style style:name="Table5.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5.Y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5.2" style:family="table-row">
      <style:table-row-properties style:row-height="0.101cm" style:keep-together="false" fo:keep-together="always"/>
    </style:style>
    <style:style style:name="Table5.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3" style:family="table-row">
      <style:table-row-properties style:row-height="0.7cm" style:keep-together="false" fo:keep-together="always"/>
    </style:style>
    <style:style style:name="Table5.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5.H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5.D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5.H4"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5.R12" style:family="table-cell">
      <style:table-cell-properties style:vertical-align="middle" fo:padding-left="0.191cm" fo:padding-right="0.191cm" fo:padding-top="0cm" fo:padding-bottom="0cm" fo:border="none" style:writing-mode="lr-tb"/>
    </style:style>
    <style:style style:name="Table5.22" style:family="table-row">
      <style:table-row-properties style:row-height="0.4cm" style:keep-together="false" fo:keep-together="always"/>
    </style:style>
    <style:style style:name="Table5.c24"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5.A25"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 style:family="table">
      <style:table-properties style:width="18.997cm" fo:margin-left="0.005cm" fo:margin-right="-0.004cm" table:align="margins" style:writing-mode="lr-tb"/>
    </style:style>
    <style:style style:name="Table3.A" style:family="table-column">
      <style:table-column-properties style:column-width="9.499cm" style:rel-column-width="32767*"/>
    </style:style>
    <style:style style:name="Table3.B" style:family="table-column">
      <style:table-column-properties style:column-width="9.499cm" style:rel-column-width="32768*"/>
    </style:style>
    <style:style style:name="Table3.1" style:family="table-row">
      <style:table-row-properties style:row-height="0.501cm" style:keep-together="false" fo:keep-together="always"/>
    </style:style>
    <style:style style:name="Table3.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3.B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2" style:family="table-row">
      <style:table-row-properties style:row-height="1.827cm" style:keep-together="false" fo:keep-together="always"/>
    </style:style>
    <style:style style:name="Table3.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4" style:family="table">
      <style:table-properties style:width="18.997cm" fo:margin-left="0.005cm" fo:margin-right="-0.004cm" table:align="margins" style:writing-mode="lr-tb"/>
    </style:style>
    <style:style style:name="Table4.A" style:family="table-column">
      <style:table-column-properties style:column-width="18.997cm" style:rel-column-width="65535*"/>
    </style:style>
    <style:style style:name="Table4.1" style:family="table-row">
      <style:table-row-properties style:row-height="10.001cm" style:keep-together="false" fo:keep-together="always"/>
    </style:style>
    <style:style style:name="Table4.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4.2" style:family="table-row">
      <style:table-row-properties style:row-height="0.609cm" style:keep-together="false" fo:keep-together="always"/>
    </style:style>
    <style:style style:name="Table4.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8" style:family="table">
      <style:table-properties style:width="19.038cm" fo:margin-left="-0.021cm" fo:margin-right="-0.018cm" table:align="margins" style:writing-mode="lr-tb"/>
    </style:style>
    <style:style style:name="Table8.A" style:family="table-column">
      <style:table-column-properties style:column-width="3.731cm" style:rel-column-width="12842*"/>
    </style:style>
    <style:style style:name="Table8.B" style:family="table-column">
      <style:table-column-properties style:column-width="15.307cm" style:rel-column-width="52693*"/>
    </style:style>
    <style:style style:name="Table8.1" style:family="table-row">
      <style:table-row-properties style:row-height="0.501cm" style:keep-together="false" fo:keep-together="always"/>
    </style:style>
    <style:style style:name="Table8.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8.B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8.2" style:family="table-row">
      <style:table-row-properties style:min-row-height="1.406cm" style:keep-together="false" fo:keep-together="always"/>
    </style:style>
    <style:style style:name="Table8.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 style:family="table">
      <style:table-properties style:width="18.918cm" fo:margin-left="0.032cm" fo:margin-right="0.049cm" table:align="margins" style:writing-mode="lr-tb"/>
    </style:style>
    <style:style style:name="Table6.A" style:family="table-column">
      <style:table-column-properties style:column-width="0.661cm" style:rel-column-width="2291*"/>
    </style:style>
    <style:style style:name="Table6.B" style:family="table-column">
      <style:table-column-properties style:column-width="1.238cm" style:rel-column-width="4289*"/>
    </style:style>
    <style:style style:name="Table6.C" style:family="table-column">
      <style:table-column-properties style:column-width="4.449cm" style:rel-column-width="15410*"/>
    </style:style>
    <style:style style:name="Table6.D" style:family="table-column">
      <style:table-column-properties style:column-width="3.357cm" style:rel-column-width="11628*"/>
    </style:style>
    <style:style style:name="Table6.E" style:family="table-column">
      <style:table-column-properties style:column-width="0.138cm" style:rel-column-width="476*"/>
    </style:style>
    <style:style style:name="Table6.F" style:family="table-column">
      <style:table-column-properties style:column-width="1.402cm" style:rel-column-width="4857*"/>
    </style:style>
    <style:style style:name="Table6.G" style:family="table-column">
      <style:table-column-properties style:column-width="7.675cm" style:rel-column-width="26584*"/>
    </style:style>
    <style:style style:name="Table6.1" style:family="table-row">
      <style:table-row-properties style:row-height="0.501cm" style:keep-together="false" fo:keep-together="always"/>
    </style:style>
    <style:style style:name="Table6.A1" style:family="table-cell">
      <style:table-cell-properties style:vertical-align="middle" fo:background-color="#ff0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6.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6.2" style:family="table-row">
      <style:table-row-properties style:row-height="0.101cm" style:keep-together="false" fo:keep-together="always"/>
    </style:style>
    <style:style style:name="Table6.A2" style:family="table-cell">
      <style:table-cell-properties style:vertical-align="middle" fo:background-color="#e6e6e6"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6.3" style:family="table-row">
      <style:table-row-properties style:row-height="0.7cm" style:keep-together="false" fo:keep-together="always"/>
    </style:style>
    <style:style style:name="Table6.A3"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6.C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6.G3"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6.F5" style:family="table-cell">
      <style:table-cell-properties style:vertical-align="middle" fo:padding-left="0.191cm" fo:padding-right="0.191cm" fo:padding-top="0cm" fo:padding-bottom="0cm" fo:border="none" style:writing-mode="lr-tb"/>
    </style:style>
    <style:style style:name="Table6.25" style:family="table-row">
      <style:table-row-properties style:row-height="0.644cm" style:keep-together="false" fo:keep-together="always"/>
    </style:style>
    <style:style style:name="Table6.B2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29" style:family="table-row">
      <style:table-row-properties style:row-height="1.083cm" style:keep-together="false" fo:keep-together="always"/>
    </style:style>
    <style:style style:name="Table6.31" style:family="table-row">
      <style:table-row-properties style:row-height="1.09cm" style:keep-together="false" fo:keep-together="always"/>
    </style:style>
    <style:style style:name="Table6.52" style:family="table-row">
      <style:table-row-properties style:row-height="0.829cm" style:keep-together="false" fo:keep-together="always"/>
    </style:style>
    <style:style style:name="Table6.A52"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0" style:family="table">
      <style:table-properties style:width="18.759cm" fo:margin-left="0.25cm" fo:margin-right="-0.011cm" table:align="margins" style:writing-mode="lr-tb"/>
    </style:style>
    <style:style style:name="Table10.A" style:family="table-column">
      <style:table-column-properties style:column-width="0.422cm" style:rel-column-width="1472*"/>
    </style:style>
    <style:style style:name="Table10.B" style:family="table-column">
      <style:table-column-properties style:column-width="1.27cm" style:rel-column-width="4437*"/>
    </style:style>
    <style:style style:name="Table10.C" style:family="table-column">
      <style:table-column-properties style:column-width="17.067cm" style:rel-column-width="59626*"/>
    </style:style>
    <style:style style:name="Table10.1" style:family="table-row">
      <style:table-row-properties style:row-height="0.101cm" style:keep-together="false" fo:keep-together="always"/>
    </style:style>
    <style:style style:name="Table10.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0.2" style:family="table-row">
      <style:table-row-properties style:row-height="0.587cm" style:keep-together="false" fo:keep-together="always"/>
    </style:style>
    <style:style style:name="Table10.B2"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0.C2" style:family="table-cell">
      <style:table-cell-properties style:vertical-align="middle" fo:background-color="#ffffff" fo:padding-left="0.191cm" fo:padding-right="0.191cm" fo:padding-top="0cm" fo:padding-bottom="0cm" fo:border-left="0.018cm solid #808080" fo:border-right="none" fo:border-top="none" fo:border-bottom="none" style:writing-mode="lr-tb">
        <style:background-image/>
      </style:table-cell-properties>
    </style:style>
    <style:style style:name="Table10.4" style:family="table-row">
      <style:table-row-properties style:row-height="0.561cm" style:keep-together="false" fo:keep-together="always"/>
    </style:style>
    <style:style style:name="Table10.6" style:family="table-row">
      <style:table-row-properties style:row-height="0.614cm" style:keep-together="false" fo:keep-together="always"/>
    </style:style>
    <style:style style:name="Table11" style:family="table">
      <style:table-properties style:width="18.995cm" fo:margin-left="0.005cm" fo:margin-right="-0.002cm" table:align="margins" style:writing-mode="lr-tb" table:border-model="collapsing"/>
    </style:style>
    <style:style style:name="Table11.A" style:family="table-column">
      <style:table-column-properties style:column-width="0.556cm" style:rel-column-width="1916*"/>
    </style:style>
    <style:style style:name="Table11.B" style:family="table-column">
      <style:table-column-properties style:column-width="1.376cm" style:rel-column-width="4746*"/>
    </style:style>
    <style:style style:name="Table11.C" style:family="table-column">
      <style:table-column-properties style:column-width="3.704cm" style:rel-column-width="12779*"/>
    </style:style>
    <style:style style:name="Table11.D" style:family="table-column">
      <style:table-column-properties style:column-width="4.101cm" style:rel-column-width="14148*"/>
    </style:style>
    <style:style style:name="Table11.E" style:family="table-column">
      <style:table-column-properties style:column-width="0.238cm" style:rel-column-width="821*"/>
    </style:style>
    <style:style style:name="Table11.F" style:family="table-column">
      <style:table-column-properties style:column-width="1.296cm" style:rel-column-width="4472*"/>
    </style:style>
    <style:style style:name="Table11.G" style:family="table-column">
      <style:table-column-properties style:column-width="7.726cm" style:rel-column-width="26653*"/>
    </style:style>
    <style:style style:name="Table11.1" style:family="table-row">
      <style:table-row-properties style:row-height="0.501cm" style:keep-together="false" fo:keep-together="always"/>
    </style:style>
    <style:style style:name="Table11.A1" style:family="table-cell">
      <style:table-cell-properties style:vertical-align="middle" fo:background-color="#ff0000" fo:padding-left="0.191cm" fo:padding-right="0.191cm" fo:padding-top="0cm" fo:padding-bottom="0cm" fo:border-left="0.002cm solid #000000" fo:border-right="none" fo:border-top="0.002cm solid #000000" fo:border-bottom="none" style:writing-mode="lr-tb">
        <style:background-image/>
      </style:table-cell-properties>
    </style:style>
    <style:style style:name="Table11.D1" style:family="table-cell">
      <style:table-cell-properties style:vertical-align="middle" fo:background-color="#e6e6e6" fo:padding-left="0.191cm" fo:padding-right="0.191cm" fo:padding-top="0cm" fo:padding-bottom="0cm" fo:border-left="none" fo:border-right="0.002cm solid #000000" fo:border-top="0.002cm solid #000000" fo:border-bottom="none" style:writing-mode="lr-tb">
        <style:background-image/>
      </style:table-cell-properties>
    </style:style>
    <style:style style:name="Table11.2" style:family="table-row">
      <style:table-row-properties style:row-height="0.101cm" style:keep-together="false" fo:keep-together="always"/>
    </style:style>
    <style:style style:name="Table11.A2" style:family="table-cell">
      <style:table-cell-properties style:vertical-align="middle" fo:background-color="#e6e6e6"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11.3" style:family="table-row">
      <style:table-row-properties style:row-height="0.7cm" style:keep-together="false" fo:keep-together="always"/>
    </style:style>
    <style:style style:name="Table11.A3" style:family="table-cell">
      <style:table-cell-properties style:vertical-align="middle" fo:background-color="#e6e6e6" fo:padding-left="0.191cm" fo:padding-right="0.191cm" fo:padding-top="0cm" fo:padding-bottom="0cm" fo:border-left="0.002cm solid #000000" fo:border-right="none" fo:border-top="none" fo:border-bottom="none" style:writing-mode="lr-tb">
        <style:background-image/>
      </style:table-cell-properties>
    </style:style>
    <style:style style:name="Table11.B3" style:family="table-cell">
      <style:table-cell-properties style:vertical-align="middle" fo:padding-left="0.191cm" fo:padding-right="0.191cm" fo:padding-top="0cm" fo:padding-bottom="0cm" fo:border="none" style:writing-mode="lr-tb"/>
    </style:style>
    <style:style style:name="Table11.C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G3" style:family="table-cell">
      <style:table-cell-properties style:vertical-align="middle" fo:background-color="#e6e6e6" fo:padding-left="0.191cm" fo:padding-right="0.191cm" fo:padding-top="0cm" fo:padding-bottom="0cm" fo:border-left="none" fo:border-right="0.002cm solid #000000" fo:border-top="none" fo:border-bottom="none" style:writing-mode="lr-tb">
        <style:background-image/>
      </style:table-cell-properties>
    </style:style>
    <style:style style:name="Table11.13" style:family="table-row">
      <style:table-row-properties style:row-height="0.766cm" style:keep-together="false" fo:keep-together="always"/>
    </style:style>
    <style:style style:name="Table11.14" style:family="table-row">
      <style:table-row-properties style:row-height="0.145cm" style:keep-together="false" fo:keep-together="always"/>
    </style:style>
    <style:style style:name="Table11.15" style:family="table-row">
      <style:table-row-properties style:row-height="0.706cm" style:keep-together="false" fo:keep-together="always"/>
    </style:style>
    <style:style style:name="Table11.16" style:family="table-row">
      <style:table-row-properties style:row-height="0.155cm" style:keep-together="false" fo:keep-together="always"/>
    </style:style>
    <style:style style:name="Table11.17" style:family="table-row">
      <style:table-row-properties style:row-height="0.741cm" style:keep-together="false" fo:keep-together="always"/>
    </style:style>
    <style:style style:name="Table11.F17"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1.18" style:family="table-row">
      <style:table-row-properties style:row-height="0.185cm" style:keep-together="false" fo:keep-together="always"/>
    </style:style>
    <style:style style:name="Table11.A18"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3" style:family="table">
      <style:table-properties style:width="18.999cm" table:align="margins" style:writing-mode="lr-tb"/>
    </style:style>
    <style:style style:name="Table13.A" style:family="table-column">
      <style:table-column-properties style:column-width="9.999cm" style:rel-column-width="5669*"/>
    </style:style>
    <style:style style:name="Table13.B" style:family="table-column">
      <style:table-column-properties style:column-width="1.482cm" style:rel-column-width="840*"/>
    </style:style>
    <style:style style:name="Table13.C" style:family="table-column">
      <style:table-column-properties style:column-width="3.016cm" style:rel-column-width="1710*"/>
    </style:style>
    <style:style style:name="Table13.D" style:family="table-column">
      <style:table-column-properties style:column-width="4.501cm" style:rel-column-width="2552*"/>
    </style:style>
    <style:style style:name="Table13.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13.C1" style:family="table-cell">
      <style:table-cell-properties fo:background-color="#e6e6e6" fo:padding="0.097cm" fo:border="0.002cm solid #000000">
        <style:background-image/>
      </style:table-cell-properties>
    </style:style>
    <style:style style:name="Table13.A2" style:family="table-cell">
      <style:table-cell-properties fo:padding="0.097cm" fo:border-left="0.002cm solid #000000" fo:border-right="0.002cm solid #000000" fo:border-top="none" fo:border-bottom="0.002cm solid #000000"/>
    </style:style>
    <style:style style:name="Table13.A3" style:family="table-cell">
      <style:table-cell-properties fo:background-color="#e6e6e6" fo:padding="0.097cm" fo:border-left="0.002cm solid #000000" fo:border-right="none" fo:border-top="none" fo:border-bottom="0.002cm solid #000000">
        <style:background-image/>
      </style:table-cell-properties>
    </style:style>
    <style:style style:name="Table13.B3" style:family="table-cell">
      <style:table-cell-properties fo:padding="0.097cm" fo:border-left="none" fo:border-right="none" fo:border-top="none" fo:border-bottom="0.002cm solid #000000"/>
    </style:style>
    <style:style style:name="Table13.D3" style:family="table-cell">
      <style:table-cell-properties fo:background-color="#e6e6e6" fo:padding="0.097cm" fo:border-left="none" fo:border-right="0.002cm solid #000000" fo:border-top="none" fo:border-bottom="0.002cm solid #000000">
        <style:background-image/>
      </style:table-cell-properties>
    </style:style>
    <style:style style:name="Table12" style:family="table">
      <style:table-properties style:width="18.997cm" fo:margin-left="0.005cm" fo:margin-right="-0.004cm" table:align="margins" style:writing-mode="lr-tb"/>
    </style:style>
    <style:style style:name="Table12.A" style:family="table-column">
      <style:table-column-properties style:column-width="0.736cm" style:rel-column-width="2537*"/>
    </style:style>
    <style:style style:name="Table12.B" style:family="table-column">
      <style:table-column-properties style:column-width="4.45cm" style:rel-column-width="15352*"/>
    </style:style>
    <style:style style:name="Table12.C" style:family="table-column">
      <style:table-column-properties style:column-width="1.295cm" style:rel-column-width="4466*"/>
    </style:style>
    <style:style style:name="Table12.D" style:family="table-column">
      <style:table-column-properties style:column-width="1.004cm" style:rel-column-width="3462*"/>
    </style:style>
    <style:style style:name="Table12.E" style:family="table-column">
      <style:table-column-properties style:column-width="10.744cm" style:rel-column-width="37063*"/>
    </style:style>
    <style:style style:name="Table12.F" style:family="table-column">
      <style:table-column-properties style:column-width="0.769cm" style:rel-column-width="2655*"/>
    </style:style>
    <style:style style:name="Table12.1" style:family="table-row">
      <style:table-row-properties style:row-height="0.501cm" style:keep-together="false" fo:keep-together="always"/>
    </style:style>
    <style:style style:name="Table12.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2.C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2.2" style:family="table-row">
      <style:table-row-properties style:row-height="0.101cm" style:keep-together="false" fo:keep-together="always"/>
    </style:style>
    <style:style style:name="Table1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2.3" style:family="table-row">
      <style:table-row-properties style:row-height="0.776cm" style:keep-together="false" fo:keep-together="always"/>
    </style:style>
    <style:style style:name="Table1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2.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2.E3" style:family="table-cell">
      <style:table-cell-properties style:vertical-align="middle" fo:padding-left="0.191cm" fo:padding-right="0.191cm" fo:padding-top="0cm" fo:padding-bottom="0cm" fo:border="none" style:writing-mode="lr-tb"/>
    </style:style>
    <style:style style:name="Table12.F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2.13" style:family="table-row">
      <style:table-row-properties style:row-height="0.968cm" style:keep-together="false" fo:keep-together="always"/>
    </style:style>
    <style:style style:name="Table12.A13"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B13"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12.E1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2.F13"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7" style:family="table">
      <style:table-properties style:width="27.146cm" fo:margin-left="-0.032cm" fo:margin-right="0.014cm" table:align="margins" style:writing-mode="lr-tb"/>
    </style:style>
    <style:style style:name="Table7.A" style:family="table-column">
      <style:table-column-properties style:column-width="1.129cm" style:rel-column-width="2725*"/>
    </style:style>
    <style:style style:name="Table7.B" style:family="table-column">
      <style:table-column-properties style:column-width="1.404cm" style:rel-column-width="3389*"/>
    </style:style>
    <style:style style:name="Table7.C" style:family="table-column">
      <style:table-column-properties style:column-width="2.007cm" style:rel-column-width="4845*"/>
    </style:style>
    <style:style style:name="Table7.D" style:family="table-column">
      <style:table-column-properties style:column-width="1.796cm" style:rel-column-width="4334*"/>
    </style:style>
    <style:style style:name="Table7.E" style:family="table-column">
      <style:table-column-properties style:column-width="1.319cm" style:rel-column-width="3185*"/>
    </style:style>
    <style:style style:name="Table7.F" style:family="table-column">
      <style:table-column-properties style:column-width="2.006cm" style:rel-column-width="4841*"/>
    </style:style>
    <style:style style:name="Table7.G" style:family="table-column">
      <style:table-column-properties style:column-width="1.191cm" style:rel-column-width="2874*"/>
    </style:style>
    <style:style style:name="Table7.H" style:family="table-column">
      <style:table-column-properties style:column-width="0.826cm" style:rel-column-width="1992*"/>
    </style:style>
    <style:style style:name="Table7.I" style:family="table-column">
      <style:table-column-properties style:column-width="1.896cm" style:rel-column-width="4577*"/>
    </style:style>
    <style:style style:name="Table7.J" style:family="table-column">
      <style:table-column-properties style:column-width="1.732cm" style:rel-column-width="4181*"/>
    </style:style>
    <style:style style:name="Table7.K" style:family="table-column">
      <style:table-column-properties style:column-width="0.065cm" style:rel-column-width="157*"/>
    </style:style>
    <style:style style:name="Table7.L" style:family="table-column">
      <style:table-column-properties style:column-width="1.515cm" style:rel-column-width="3657*"/>
    </style:style>
    <style:style style:name="Table7.M" style:family="table-column">
      <style:table-column-properties style:column-width="1.422cm" style:rel-column-width="3432*"/>
    </style:style>
    <style:style style:name="Table7.N" style:family="table-column">
      <style:table-column-properties style:column-width="0.889cm" style:rel-column-width="2146*"/>
    </style:style>
    <style:style style:name="Table7.O" style:family="table-column">
      <style:table-column-properties style:column-width="1.914cm" style:rel-column-width="4620*"/>
    </style:style>
    <style:style style:name="Table7.P" style:family="table-column">
      <style:table-column-properties style:column-width="0.279cm" style:rel-column-width="672*"/>
    </style:style>
    <style:style style:name="Table7.Q" style:family="table-column">
      <style:table-column-properties style:column-width="2.205cm" style:rel-column-width="5322*"/>
    </style:style>
    <style:style style:name="Table7.R" style:family="table-column">
      <style:table-column-properties style:column-width="1.376cm" style:rel-column-width="3321*"/>
    </style:style>
    <style:style style:name="Table7.S" style:family="table-column">
      <style:table-column-properties style:column-width="2.004cm" style:rel-column-width="4837*"/>
    </style:style>
    <style:style style:name="Table7.T" style:family="table-column">
      <style:table-column-properties style:column-width="0.178cm" style:rel-column-width="428*"/>
    </style:style>
    <style:style style:name="Table7.1" style:family="table-row">
      <style:table-row-properties style:row-height="0.7cm" style:keep-together="false" fo:keep-together="always"/>
    </style:style>
    <style:style style:name="Table7.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7.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B2"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7.T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3" style:family="table-row">
      <style:table-row-properties style:row-height="0.101cm" style:keep-together="false" fo:keep-together="always"/>
    </style:style>
    <style:style style:name="Table7.4" style:family="table-row">
      <style:table-row-properties style:row-height="1.304cm" style:keep-together="false" fo:keep-together="always"/>
    </style:style>
    <style:style style:name="Table7.A5" style:family="table-cell">
      <style:table-cell-properties style:vertical-align="middle" fo:background-color="#ff00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K5" style:family="table-cell">
      <style:table-cell-properties style:vertical-align="middle" fo:background-color="#ff0000" fo:padding-left="0.191cm" fo:padding-right="0.191cm" fo:padding-top="0cm" fo:padding-bottom="0cm" fo:border-left="0.035cm solid #000000" fo:border-right="0.018cm solid #000000" fo:border-top="none" fo:border-bottom="0.018cm solid #000000" style:writing-mode="lr-tb">
        <style:background-image/>
      </style:table-cell-properties>
    </style:style>
    <style:style style:name="Table14" style:family="table">
      <style:table-properties style:width="27.063cm" table:align="left" style:writing-mode="lr-tb"/>
    </style:style>
    <style:style style:name="Table14.A" style:family="table-column">
      <style:table-column-properties style:column-width="1.207cm"/>
    </style:style>
    <style:style style:name="Table14.B" style:family="table-column">
      <style:table-column-properties style:column-width="4.879cm"/>
    </style:style>
    <style:style style:name="Table14.C" style:family="table-column">
      <style:table-column-properties style:column-width="0.751cm"/>
    </style:style>
    <style:style style:name="Table14.D" style:family="table-column">
      <style:table-column-properties style:column-width="0.704cm"/>
    </style:style>
    <style:style style:name="Table14.F" style:family="table-column">
      <style:table-column-properties style:column-width="1.609cm"/>
    </style:style>
    <style:style style:name="Table14.H" style:family="table-column">
      <style:table-column-properties style:column-width="3.921cm"/>
    </style:style>
    <style:style style:name="Table14.I" style:family="table-column">
      <style:table-column-properties style:column-width="0.804cm"/>
    </style:style>
    <style:style style:name="Table14.J" style:family="table-column">
      <style:table-column-properties style:column-width="8.662cm"/>
    </style:style>
    <style:style style:name="Table14.K" style:family="table-column">
      <style:table-column-properties style:column-width="0.688cm"/>
    </style:style>
    <style:style style:name="Table14.L" style:family="table-column">
      <style:table-column-properties style:column-width="0.847cm"/>
    </style:style>
    <style:style style:name="Table14.M" style:family="table-column">
      <style:table-column-properties style:column-width="1.584cm"/>
    </style:style>
    <style:style style:name="Table14.1" style:family="table-row">
      <style:table-row-properties style:keep-together="false" fo:keep-together="always"/>
    </style:style>
    <style:style style:name="Table14.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4.F1.1" style:family="table-row">
      <style:table-row-properties style:min-row-height="0.566cm" style:keep-together="false" fo:keep-together="always"/>
    </style:style>
    <style:style style:name="Table14.F1.1.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4.H1.1" style:family="table-column">
      <style:table-column-properties style:column-width="1.307cm"/>
    </style:style>
    <style:style style:name="Table14.H1.2" style:family="table-column">
      <style:table-column-properties style:column-width="0.905cm"/>
    </style:style>
    <style:style style:name="Table14.J1.1" style:family="table-column">
      <style:table-column-properties style:column-width="5.128cm"/>
    </style:style>
    <style:style style:name="Table14.J1.5" style:family="table-column">
      <style:table-column-properties style:column-width="0.82cm"/>
    </style:style>
    <style:style style:name="Table14.J1.1.1" style:family="table-cell">
      <style:table-cell-properties style:vertical-align="middle"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4.J1.1.2.1" style:family="table-column">
      <style:table-column-properties style:column-width="1.011cm"/>
    </style:style>
    <style:style style:name="Table14.J1.1.2.2" style:family="table-column">
      <style:table-column-properties style:column-width="1.005cm"/>
    </style:style>
    <style:style style:name="Table14.J1.1.2.3" style:family="table-column">
      <style:table-column-properties style:column-width="1.101cm"/>
    </style:style>
    <style:style style:name="Table14.J1.1.2.1" style:family="table-row">
      <style:table-row-properties style:min-row-height="2cm" style:keep-together="false" fo:keep-together="always"/>
    </style:style>
    <style:style style:name="Table14.J1.1.2.1.1" style:family="table-cell">
      <style:table-cell-properties style:vertical-align="middle" fo:background-color="#e6e6e6"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4.J1.1.2.2" style:family="table-row">
      <style:table-row-properties style:min-row-height="0.455cm" style:keep-together="false" fo:keep-together="always"/>
    </style:style>
    <style:style style:name="Table14.M1.1" style:family="table-column">
      <style:table-column-properties style:column-width="0.783cm"/>
    </style:style>
    <style:style style:name="Table14.M1.2" style:family="table-column">
      <style:table-column-properties style:column-width="0.801cm"/>
    </style:style>
    <style:style style:name="Table14.M1.1.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4.M1.2.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5" style:family="table">
      <style:table-properties style:width="27.067cm" fo:margin-left="0cm" fo:margin-right="0.062cm" table:align="margins" style:writing-mode="lr-tb"/>
    </style:style>
    <style:style style:name="Table15.A" style:family="table-column">
      <style:table-column-properties style:column-width="1.205cm" style:rel-column-width="2916*"/>
    </style:style>
    <style:style style:name="Table15.B" style:family="table-column">
      <style:table-column-properties style:column-width="4.881cm" style:rel-column-width="11817*"/>
    </style:style>
    <style:style style:name="Table15.C" style:family="table-column">
      <style:table-column-properties style:column-width="0.741cm" style:rel-column-width="1793*"/>
    </style:style>
    <style:style style:name="Table15.D" style:family="table-column">
      <style:table-column-properties style:column-width="0.714cm" style:rel-column-width="1729*"/>
    </style:style>
    <style:style style:name="Table15.F" style:family="table-column">
      <style:table-column-properties style:column-width="0.794cm" style:rel-column-width="1921*"/>
    </style:style>
    <style:style style:name="Table15.I" style:family="table-column">
      <style:table-column-properties style:column-width="1.296cm" style:rel-column-width="3139*"/>
    </style:style>
    <style:style style:name="Table15.J" style:family="table-column">
      <style:table-column-properties style:column-width="0.926cm" style:rel-column-width="2242*"/>
    </style:style>
    <style:style style:name="Table15.L" style:family="table-column">
      <style:table-column-properties style:column-width="0.9cm" style:rel-column-width="2178*"/>
    </style:style>
    <style:style style:name="Table15.N" style:family="table-column">
      <style:table-column-properties style:column-width="0.928cm" style:rel-column-width="2246*"/>
    </style:style>
    <style:style style:name="Table15.O" style:family="table-column">
      <style:table-column-properties style:column-width="1.083cm" style:rel-column-width="2622*"/>
    </style:style>
    <style:style style:name="Table15.P" style:family="table-column">
      <style:table-column-properties style:column-width="1.122cm" style:rel-column-width="2716*"/>
    </style:style>
    <style:style style:name="Table15.Q" style:family="table-column">
      <style:table-column-properties style:column-width="1.207cm" style:rel-column-width="2921*"/>
    </style:style>
    <style:style style:name="Table15.R" style:family="table-column">
      <style:table-column-properties style:column-width="0.806cm" style:rel-column-width="1951*"/>
    </style:style>
    <style:style style:name="Table15.S" style:family="table-column">
      <style:table-column-properties style:column-width="0.905cm" style:rel-column-width="2190*"/>
    </style:style>
    <style:style style:name="Table15.T" style:family="table-column">
      <style:table-column-properties style:column-width="0.907cm" style:rel-column-width="2195*"/>
    </style:style>
    <style:style style:name="Table15.V" style:family="table-column">
      <style:table-column-properties style:column-width="0.817cm" style:rel-column-width="1977*"/>
    </style:style>
    <style:style style:name="Table15.W" style:family="table-column">
      <style:table-column-properties style:column-width="0.688cm" style:rel-column-width="1665*"/>
    </style:style>
    <style:style style:name="Table15.X" style:family="table-column">
      <style:table-column-properties style:column-width="0.847cm" style:rel-column-width="2049*"/>
    </style:style>
    <style:style style:name="Table15.Z" style:family="table-column">
      <style:table-column-properties style:column-width="0.799cm" style:rel-column-width="1936*"/>
    </style:style>
    <style:style style:name="Table15.1" style:family="table-row">
      <style:table-row-properties style:min-row-height="0.556cm" style:keep-together="false" fo:keep-together="always"/>
    </style:style>
    <style:style style:name="Table15.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5.N1" style:family="table-cell">
      <style:table-cell-properties style:vertical-align="middle"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5.Z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15.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5.N2" style:family="table-cell">
      <style:table-cell-properties style:vertical-align="middle" fo:background-color="#ffffff" fo:padding-left="0.191cm" fo:padding-right="0.191cm" fo:padding-top="0cm" fo:padding-bottom="0cm" fo:border-left="0.035cm solid #000000" fo:border-right="none" fo:border-top="none" fo:border-bottom="0.018cm solid #000000" style:writing-mode="lr-tb">
        <style:background-image/>
      </style:table-cell-properties>
    </style:style>
    <style:style style:name="Table15.Z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 style:family="table">
      <style:table-properties style:width="27.04cm" fo:margin-left="0.021cm" fo:margin-right="0.067cm" table:align="margins" style:writing-mode="lr-tb"/>
    </style:style>
    <style:style style:name="Table16.A" style:family="table-column">
      <style:table-column-properties style:column-width="2.088cm" style:rel-column-width="5061*"/>
    </style:style>
    <style:style style:name="Table16.B" style:family="table-column">
      <style:table-column-properties style:column-width="2.619cm" style:rel-column-width="6348*"/>
    </style:style>
    <style:style style:name="Table16.D" style:family="table-column">
      <style:table-column-properties style:column-width="2.805cm" style:rel-column-width="6797*"/>
    </style:style>
    <style:style style:name="Table16.E" style:family="table-column">
      <style:table-column-properties style:column-width="3.016cm" style:rel-column-width="7310*"/>
    </style:style>
    <style:style style:name="Table16.I" style:family="table-column">
      <style:table-column-properties style:column-width="5.851cm" style:rel-column-width="14178*"/>
    </style:style>
    <style:style style:name="Table16.1" style:family="table-row">
      <style:table-row-properties style:min-row-height="0.34cm" style:keep-together="true" fo:keep-together="auto"/>
    </style:style>
    <style:style style:name="Table16.A1" style:family="table-cell">
      <style:table-cell-properties style:vertical-align="top" fo:background-color="#ff0000" fo:padding-left="0.191cm" fo:padding-right="0.191cm" fo:padding-top="0cm" fo:padding-bottom="0cm" fo:border="0.018cm solid #000000" style:writing-mode="lr-tb">
        <style:background-image/>
      </style:table-cell-properties>
    </style:style>
    <style:style style:name="Table16.2" style:family="table-row">
      <style:table-row-properties style:min-row-height="0.45cm" style:keep-together="true" fo:keep-together="auto"/>
    </style:style>
    <style:style style:name="Table16.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3" style:family="table-row">
      <style:table-row-properties style:min-row-height="1.595cm" style:keep-together="true" fo:keep-together="auto"/>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3" style:family="paragraph" style:parent-style-name="Standard">
      <style:paragraph-properties fo:text-align="center" style:justify-single-word="false" style:snap-to-layout-grid="false"/>
      <style:text-properties fo:color="#ffffff" fo:font-size="12pt" fo:font-weight="bold" style:font-size-asian="12pt" style:font-weight-asian="bold"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weight-complex="bold"/>
    </style:style>
    <style:style style:name="P5"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8"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9" style:family="paragraph" style:parent-style-name="Standard">
      <style:paragraph-properties fo:text-align="start" style:justify-single-word="false" style:snap-to-layout-grid="false"/>
      <style:text-properties fo:color="#ffffff" fo:font-size="10pt" fo:font-weight="bold" style:font-size-asian="10pt" style:font-weight-asian="bold" style:font-weight-complex="bold"/>
    </style:style>
    <style:style style:name="P10" style:family="paragraph" style:parent-style-name="Standard">
      <style:paragraph-properties style:snap-to-layout-grid="false"/>
      <style:text-properties fo:color="#ffffff" fo:font-size="10pt" style:font-size-asian="10pt" style:font-name-complex="Arial"/>
    </style:style>
    <style:style style:name="P11" style:family="paragraph" style:parent-style-name="Standard">
      <style:paragraph-properties fo:text-align="center" style:justify-single-word="false" style:snap-to-layout-grid="false"/>
      <style:text-properties fo:color="#ffffff" fo:font-weight="bold" style:font-weight-asian="bold"/>
    </style:style>
    <style:style style:name="P12" style:family="paragraph" style:parent-style-name="Standard">
      <style:text-properties style:font-name-complex="Arial"/>
    </style:style>
    <style:style style:name="P13" style:family="paragraph" style:parent-style-name="Standard">
      <style:paragraph-properties style:snap-to-layout-grid="false"/>
      <style:text-properties style:font-name-complex="Arial"/>
    </style:style>
    <style:style style:name="P14" style:family="paragraph" style:parent-style-name="Standard">
      <style:paragraph-properties style:snap-to-layout-grid="false"/>
      <style:text-properties style:font-name-complex="Arial" style:font-weight-complex="bold"/>
    </style:style>
    <style:style style:name="P15" style:family="paragraph" style:parent-style-name="Standard">
      <style:paragraph-properties fo:text-align="end" style:justify-single-word="false" style:snap-to-layout-grid="false"/>
      <style:text-properties style:font-name-complex="Arial"/>
    </style:style>
    <style:style style:name="P16" style:family="paragraph" style:parent-style-name="Standard">
      <style:text-properties fo:font-size="10pt" style:font-size-asian="10pt" style:font-name-complex="Arial"/>
    </style:style>
    <style:style style:name="P17" style:family="paragraph" style:parent-style-name="Standard">
      <style:paragraph-properties style:snap-to-layout-grid="false"/>
      <style:text-properties fo:font-size="10pt" style:font-size-asian="10pt" style:font-name-complex="Arial"/>
    </style:style>
    <style:style style:name="P18" style:family="paragraph" style:parent-style-name="Standard">
      <style:paragraph-properties fo:text-align="center" style:justify-single-word="false" style:snap-to-layout-grid="false"/>
      <style:text-properties fo:font-size="10pt" style:font-size-asian="10pt" style:font-name-complex="Arial"/>
    </style:style>
    <style:style style:name="P19" style:family="paragraph" style:parent-style-name="Standard">
      <style:paragraph-properties fo:text-align="center" style:justify-single-word="false"/>
      <style:text-properties fo:font-size="10pt" style:font-size-asian="10pt" style:font-name-complex="Arial" style:font-weight-complex="bold"/>
    </style:style>
    <style:style style:name="P20"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21"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22" style:family="paragraph" style:parent-style-name="Standard">
      <style:paragraph-properties style:snap-to-layout-grid="false"/>
      <style:text-properties fo:font-size="10pt" fo:font-weight="bold" style:font-size-asian="10pt" style:font-weight-asian="bold" style:font-name-complex="Arial"/>
    </style:style>
    <style:style style:name="P23"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4" style:family="paragraph" style:parent-style-name="Standard">
      <style:text-properties fo:font-weight="bold" style:font-weight-asian="bold" style:font-name-complex="Arial"/>
    </style:style>
    <style:style style:name="P25" style:family="paragraph" style:parent-style-name="Standard">
      <style:paragraph-properties style:snap-to-layout-grid="false"/>
      <style:text-properties fo:font-weight="bold" style:font-weight-asian="bold" style:font-name-complex="Arial"/>
    </style:style>
    <style:style style:name="P26" style:family="paragraph" style:parent-style-name="Standard">
      <style:text-properties fo:font-weight="bold" style:font-weight-asian="bold" style:font-name-complex="Arial" style:font-weight-complex="bold"/>
    </style:style>
    <style:style style:name="P27" style:family="paragraph" style:parent-style-name="Standard">
      <style:paragraph-properties style:snap-to-layout-grid="false"/>
      <style:text-properties fo:font-weight="bold" style:font-weight-asian="bold" style:font-name-complex="Arial" style:font-weight-complex="bold"/>
    </style:style>
    <style:style style:name="P28" style:family="paragraph" style:parent-style-name="Standard">
      <style:paragraph-properties fo:text-align="end" style:justify-single-word="false"/>
      <style:text-properties fo:font-weight="bold" style:font-weight-asian="bold" style:font-name-complex="Arial" style:font-weight-complex="bold"/>
    </style:style>
    <style:style style:name="P29"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30"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31"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32" style:family="paragraph" style:parent-style-name="Standard">
      <style:paragraph-properties fo:text-align="justify" style:justify-single-word="false"/>
      <style:text-properties fo:font-weight="bold" style:font-weight-asian="bold" style:font-name-complex="Arial"/>
    </style:style>
    <style:style style:name="P33" style:family="paragraph" style:parent-style-name="Standard">
      <style:paragraph-properties fo:text-align="justify" style:justify-single-word="false" style:snap-to-layout-grid="false"/>
      <style:text-properties fo:font-weight="bold" style:font-weight-asian="bold" style:font-name-complex="Arial"/>
    </style:style>
    <style:style style:name="P34" style:family="paragraph" style:parent-style-name="Standard">
      <style:paragraph-properties fo:text-align="center" style:justify-single-word="false" style:snap-to-layout-grid="false"/>
      <style:text-properties fo:font-weight="bold" style:font-weight-asian="bold" style:font-weight-complex="bold"/>
    </style:style>
    <style:style style:name="P35" style:family="paragraph" style:parent-style-name="Standard">
      <style:paragraph-properties style:snap-to-layout-grid="false"/>
      <style:text-properties fo:font-weight="bold" style:font-weight-asian="bold" style:font-weight-complex="bold"/>
    </style:style>
    <style:style style:name="P36" style:family="paragraph" style:parent-style-name="Standard">
      <style:paragraph-properties fo:text-align="end" style:justify-single-word="false"/>
      <style:text-properties fo:font-weight="bold" style:font-weight-asian="bold"/>
    </style:style>
    <style:style style:name="P37" style:family="paragraph" style:parent-style-name="Standard">
      <style:paragraph-properties fo:text-align="end" style:justify-single-word="false" style:snap-to-layout-grid="false"/>
      <style:text-properties fo:font-weight="bold" style:font-weight-asian="bold"/>
    </style:style>
    <style:style style:name="P38" style:family="paragraph" style:parent-style-name="Standard">
      <style:paragraph-properties fo:text-align="center" style:justify-single-word="false"/>
      <style:text-properties fo:font-weight="bold" style:font-weight-asian="bold"/>
    </style:style>
    <style:style style:name="P39" style:family="paragraph" style:parent-style-name="Standard">
      <style:paragraph-properties fo:text-align="center" style:justify-single-word="false" style:snap-to-layout-grid="false"/>
      <style:text-properties fo:font-weight="bold" style:font-weight-asian="bold"/>
    </style:style>
    <style:style style:name="P40" style:family="paragraph" style:parent-style-name="Standard">
      <style:paragraph-properties fo:text-align="justify" style:justify-single-word="false"/>
    </style:style>
    <style:style style:name="P41" style:family="paragraph" style:parent-style-name="Standard">
      <style:paragraph-properties style:snap-to-layout-grid="false"/>
      <style:text-properties fo:font-size="9pt" fo:font-weight="bold" style:font-size-asian="9pt" style:font-weight-asian="bold"/>
    </style:style>
    <style:style style:name="P42"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43" style:family="paragraph" style:parent-style-name="Standard">
      <style:paragraph-properties fo:text-align="start" style:justify-single-word="false" style:snap-to-layout-grid="false"/>
      <style:text-properties fo:font-size="9pt" fo:font-weight="bold" style:font-size-asian="9pt" style:font-weight-asian="bold" style:font-name-complex="Arial" style:font-weight-complex="bold"/>
    </style:style>
    <style:style style:name="P44" style:family="paragraph" style:parent-style-name="Standard">
      <style:paragraph-properties fo:text-align="start" style:justify-single-word="false" style:snap-to-layout-grid="false"/>
      <style:text-properties fo:font-size="9pt" fo:font-weight="bold" style:font-size-asian="9pt" style:font-weight-asian="bold" style:font-name-complex="Arial" style:font-size-complex="9pt" style:font-weight-complex="bold"/>
    </style:style>
    <style:style style:name="P45" style:family="paragraph" style:parent-style-name="Standard">
      <style:paragraph-properties fo:text-align="center" style:justify-single-word="false" style:snap-to-layout-grid="false"/>
      <style:text-properties fo:font-size="9pt" style:font-size-asian="9pt" style:font-name-complex="Arial"/>
    </style:style>
    <style:style style:name="P46" style:family="paragraph" style:parent-style-name="Standard">
      <style:paragraph-properties style:snap-to-layout-grid="false"/>
      <style:text-properties fo:font-size="9pt" style:font-size-asian="9pt" style:font-name-complex="Arial"/>
    </style:style>
    <style:style style:name="P47" style:family="paragraph" style:parent-style-name="Standard">
      <style:paragraph-properties fo:text-align="justify" style:justify-single-word="false"/>
      <style:text-properties fo:font-size="9pt" style:font-size-asian="9pt" style:font-name-complex="Arial"/>
    </style:style>
    <style:style style:name="P48" style:family="paragraph" style:parent-style-name="Standard">
      <style:paragraph-properties style:snap-to-layout-grid="false"/>
      <style:text-properties fo:font-size="9pt" style:font-size-asian="9pt" style:font-name-complex="Arial" style:font-weight-complex="bold"/>
    </style:style>
    <style:style style:name="P49" style:family="paragraph" style:parent-style-name="Standard">
      <style:text-properties fo:font-size="9pt" style:font-size-asian="9pt" style:font-name-complex="Arial" style:font-size-complex="9pt"/>
    </style:style>
    <style:style style:name="P50" style:family="paragraph" style:parent-style-name="Standard">
      <style:paragraph-properties style:snap-to-layout-grid="false"/>
      <style:text-properties fo:font-size="9pt" style:font-size-asian="9pt" style:font-name-complex="Arial" style:font-size-complex="9pt"/>
    </style:style>
    <style:style style:name="P51" style:family="paragraph" style:parent-style-name="Standard">
      <style:paragraph-properties style:snap-to-layout-grid="false"/>
      <style:text-properties fo:font-size="9pt" style:font-size-asian="9pt" style:font-weight-complex="bold"/>
    </style:style>
    <style:style style:name="P52"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53"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54" style:family="paragraph" style:parent-style-name="Standard">
      <style:paragraph-properties fo:text-align="center" style:justify-single-word="false" style:snap-to-layout-grid="false"/>
      <style:text-properties style:font-name="Reeves" fo:font-size="12pt" fo:font-weight="bold" style:font-size-asian="12pt" style:font-weight-asian="bold" style:font-name-complex="Reeves" style:font-weight-complex="bold"/>
    </style:style>
    <style:style style:name="P55" style:family="paragraph" style:parent-style-name="Standard">
      <style:paragraph-properties fo:text-align="center" style:justify-single-word="false" style:snap-to-layout-grid="false"/>
      <style:text-properties style:font-name="Reeves" fo:font-size="6pt" fo:font-weight="bold" style:font-size-asian="6pt" style:font-weight-asian="bold" style:font-name-complex="Reeves" style:font-weight-complex="bold"/>
    </style:style>
    <style:style style:name="P56" style:family="paragraph" style:parent-style-name="Standard">
      <style:paragraph-properties style:snap-to-layout-grid="false"/>
      <style:text-properties style:font-name="Reeves" fo:font-weight="bold" style:font-weight-asian="bold" style:font-name-complex="Reeves"/>
    </style:style>
    <style:style style:name="P57" style:family="paragraph" style:parent-style-name="Standard">
      <style:paragraph-properties fo:text-align="center" style:justify-single-word="false" style:snap-to-layout-grid="false"/>
      <style:text-properties style:font-name="Reeves" fo:font-weight="bold" style:font-weight-asian="bold" style:font-name-complex="Reeves"/>
    </style:style>
    <style:style style:name="P58" style:family="paragraph" style:parent-style-name="Standard">
      <style:paragraph-properties fo:text-align="center" style:justify-single-word="false" style:snap-to-layout-grid="false"/>
      <style:text-properties style:font-name="Reeves" fo:font-size="10.5pt" style:font-size-asian="10.5pt" style:font-name-complex="Reeves" style:font-size-complex="10.5pt" style:font-weight-complex="bold"/>
    </style:style>
    <style:style style:name="P59" style:family="paragraph" style:parent-style-name="Standard">
      <style:paragraph-properties fo:text-align="end" style:justify-single-word="false"/>
    </style:style>
    <style:style style:name="P60" style:family="paragraph" style:parent-style-name="Standard">
      <style:paragraph-properties fo:text-align="end" style:justify-single-word="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style:snap-to-layout-grid="false"/>
      <style:text-properties fo:font-size="7pt" fo:font-weight="bold" style:font-size-asian="7pt" style:font-weight-asian="bold" style:font-name-complex="Arial" style:font-weight-complex="bold"/>
    </style:style>
    <style:style style:name="P65" style:family="paragraph" style:parent-style-name="Standard">
      <style:paragraph-properties style:snap-to-layout-grid="false"/>
      <style:text-properties fo:font-style="italic" style:font-style-asian="italic" style:font-style-complex="italic"/>
    </style:style>
    <style:style style:name="P66" style:family="paragraph" style:parent-style-name="Standard">
      <style:paragraph-properties style:snap-to-layout-grid="false"/>
      <style:text-properties style:text-position="super 58%" fo:font-size="9pt" fo:font-weight="bold" style:font-size-asian="9pt" style:font-weight-asian="bold"/>
    </style:style>
    <style:style style:name="P67" style:family="paragraph" style:parent-style-name="Standard">
      <style:paragraph-properties fo:text-align="center" style:justify-single-word="false" style:snap-to-layout-grid="false"/>
      <style:text-properties fo:font-size="6pt" fo:font-weight="bold" style:font-size-asian="6pt" style:font-weight-asian="bold" style:font-weight-complex="bold"/>
    </style:style>
    <style:style style:name="P68" style:family="paragraph" style:parent-style-name="Standard">
      <style:paragraph-properties style:snap-to-layout-grid="false"/>
      <style:text-properties fo:font-size="6pt" fo:font-weight="bold" style:font-size-asian="6pt" style:font-weight-asian="bold" style:font-weight-complex="bold"/>
    </style:style>
    <style:style style:name="P69" style:family="paragraph" style:parent-style-name="Standard">
      <style:paragraph-properties fo:text-align="center" style:justify-single-word="false" style:snap-to-layout-grid="false"/>
      <style:text-properties fo:font-size="6pt" fo:font-weight="bold" style:font-size-asian="6pt" style:font-weight-asian="bold"/>
    </style:style>
    <style:style style:name="P70" style:family="paragraph" style:parent-style-name="Standard">
      <style:paragraph-properties fo:text-align="center" style:justify-single-word="false" style:snap-to-layout-grid="false"/>
      <style:text-properties fo:font-size="6pt" fo:font-weight="bold" style:font-size-asian="6pt" style:font-weight-asian="bold" style:font-name-complex="Arial" style:font-weight-complex="bold"/>
    </style:style>
    <style:style style:name="P71" style:family="paragraph" style:parent-style-name="Standard">
      <style:text-properties fo:font-size="6pt" style:font-size-asian="6pt" style:font-size-complex="6pt"/>
    </style:style>
    <style:style style:name="P72" style:family="paragraph" style:parent-style-name="Standard">
      <style:paragraph-properties fo:text-align="start" style:justify-single-word="false" style:snap-to-layout-grid="false"/>
      <style:text-properties fo:color="#000000" fo:font-size="6pt" fo:font-weight="bold" style:font-size-asian="6pt" style:font-weight-asian="bold" style:font-name-complex="Arial" style:font-size-complex="6pt" style:font-weight-complex="bold"/>
    </style:style>
    <style:style style:name="P73" style:family="paragraph" style:parent-style-name="Standard">
      <style:paragraph-properties fo:text-align="start" style:justify-single-word="false" style:snap-to-layout-grid="false"/>
      <style:text-properties fo:color="#000000" fo:font-size="7pt" fo:font-weight="bold" style:font-size-asian="7pt" style:font-weight-asian="bold" style:font-name-complex="Arial" style:font-size-complex="7pt" style:font-weight-complex="bold"/>
    </style:style>
    <style:style style:name="P74"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75" style:family="paragraph" style:parent-style-name="Standard">
      <style:paragraph-properties style:snap-to-layout-grid="false"/>
      <style:text-properties fo:color="#000000" fo:font-size="10pt" fo:font-weight="bold" style:font-size-asian="10pt" style:font-weight-asian="bold" style:font-name-complex="Arial" style:font-weight-complex="bold"/>
    </style:style>
    <style:style style:name="P76"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size-complex="14pt" style:font-weight-complex="bold"/>
    </style:style>
    <style:style style:name="P77" style:family="paragraph" style:parent-style-name="Standard">
      <style:paragraph-properties fo:text-align="center" style:justify-single-word="false" style:snap-to-layout-grid="false"/>
      <style:text-properties fo:color="#000000" fo:font-size="8pt" fo:font-weight="bold" style:font-size-asian="8pt" style:font-weight-asian="bold" style:font-size-complex="8pt" style:font-weight-complex="bold"/>
    </style:style>
    <style:style style:name="P78" style:family="paragraph" style:parent-style-name="Standard">
      <style:paragraph-properties fo:text-align="end" style:justify-single-word="false" style:snap-to-layout-grid="false"/>
      <style:text-properties fo:color="#000000" fo:font-size="8pt" fo:font-weight="bold" style:font-size-asian="8pt" style:font-weight-asian="bold" style:font-size-complex="8pt" style:font-weight-complex="bold"/>
    </style:style>
    <style:style style:name="P79" style:family="paragraph" style:parent-style-name="Standard">
      <style:paragraph-properties fo:text-align="start" style:justify-single-word="false" style:snap-to-layout-grid="false"/>
      <style:text-properties fo:color="#000000" fo:font-size="8pt" fo:font-weight="bold" style:font-size-asian="8pt" style:font-weight-asian="bold" style:font-name-complex="Arial" style:font-size-complex="8pt" style:font-weight-complex="bold"/>
    </style:style>
    <style:style style:name="P80"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81" style:family="paragraph" style:parent-style-name="Standard">
      <style:paragraph-properties fo:text-align="start" style:justify-single-word="false" style:snap-to-layout-grid="false"/>
      <style:text-properties style:text-underline-style="solid" style:text-underline-width="auto" style:text-underline-color="font-color" fo:font-weight="bold" style:font-weight-asian="bold" style:font-weight-complex="bold"/>
    </style:style>
    <style:style style:name="P82" style:family="paragraph" style:parent-style-name="Standard">
      <style:paragraph-properties fo:text-align="start" style:justify-single-word="false" style:snap-to-layout-grid="false"/>
      <style:text-properties style:text-underline-style="none" fo:font-weight="normal" style:font-weight-asian="normal" style:font-name-complex="Arial" style:font-weight-complex="normal"/>
    </style:style>
    <style:style style:name="P83" style:family="paragraph" style:parent-style-name="Standard">
      <style:paragraph-properties style:snap-to-layout-grid="false"/>
      <style:text-properties fo:font-size="8pt" style:font-size-asian="8pt" style:font-name-complex="Arial" style:font-size-complex="8pt"/>
    </style:style>
    <style:style style:name="P84" style:family="paragraph" style:parent-style-name="Standard">
      <style:paragraph-properties fo:text-align="end" style:justify-single-word="false" style:snap-to-layout-grid="false"/>
      <style:text-properties fo:font-size="8pt" style:font-size-asian="8pt" style:font-name-complex="Arial" style:font-size-complex="8pt"/>
    </style:style>
    <style:style style:name="P85" style:family="paragraph" style:parent-style-name="Standard">
      <style:paragraph-properties fo:break-before="page"/>
      <style:text-properties style:font-name-complex="Arial"/>
    </style:style>
    <style:style style:name="P86" style:family="paragraph" style:parent-style-name="Header">
      <style:paragraph-properties>
        <style:tab-stops>
          <style:tab-stop style:position="5.752cm"/>
        </style:tab-stops>
      </style:paragraph-properties>
      <style:text-properties style:font-name-complex="Arial"/>
    </style:style>
    <style:style style:name="P87" style:family="paragraph" style:parent-style-name="Standard">
      <style:paragraph-properties fo:margin-left="0.182cm" fo:margin-right="0cm" fo:text-indent="-0.182cm" style:auto-text-indent="false" style:snap-to-layout-grid="false"/>
      <style:text-properties style:font-name-complex="Arial" style:font-weight-complex="bold"/>
    </style:style>
    <style:style style:name="P88" style:family="paragraph" style:parent-style-name="Standard">
      <style:paragraph-properties fo:margin-left="0.182cm" fo:margin-right="0cm" fo:text-align="center" style:justify-single-word="false" fo:text-indent="-0.182cm" style:auto-text-indent="false" style:snap-to-layout-grid="false"/>
      <style:text-properties style:font-name="Reeves" fo:font-size="12pt" style:font-size-asian="12pt" style:font-name-complex="Reeves" style:font-weight-complex="bold"/>
    </style:style>
    <style:style style:name="P89" style:family="paragraph" style:parent-style-name="Standard">
      <style:paragraph-properties fo:margin-left="0.182cm" fo:margin-right="0cm" fo:text-indent="-0.182cm" style:auto-text-indent="false" style:snap-to-layout-grid="false"/>
      <style:text-properties style:text-underline-style="solid" style:text-underline-width="auto" style:text-underline-color="font-color" fo:font-weight="bold" style:font-weight-asian="bold" style:font-name-complex="Arial" style:font-weight-complex="bold"/>
    </style:style>
    <style:style style:name="P90" style:family="paragraph" style:parent-style-name="Standard">
      <style:paragraph-properties fo:margin-left="0.182cm" fo:margin-right="0cm" fo:text-indent="-0.182cm" style:auto-text-indent="false" style:snap-to-layout-grid="false"/>
      <style:text-properties fo:font-weight="normal" style:font-weight-asian="normal" style:font-name-complex="Arial" style:font-weight-complex="normal"/>
    </style:style>
    <style:style style:name="P91" style:family="paragraph" style:parent-style-name="Standard">
      <style:paragraph-properties fo:margin-left="0.012cm" fo:margin-right="0cm" fo:text-indent="-0.012cm" style:auto-text-indent="false" style:snap-to-layout-grid="false"/>
      <style:text-properties style:font-name-complex="Arial" style:font-weight-complex="bold"/>
    </style:style>
    <style:style style:name="P92" style:family="paragraph" style:parent-style-name="Standard">
      <style:paragraph-properties fo:margin-left="-0.019cm" fo:margin-right="0cm" fo:text-indent="0.019cm" style:auto-text-indent="false" style:snap-to-layout-grid="false"/>
      <style:text-properties style:font-name-complex="Arial" style:font-weight-complex="bold"/>
    </style:style>
    <style:style style:name="P93" style:family="paragraph" style:parent-style-name="Standard">
      <style:paragraph-properties fo:margin-left="0.302cm" fo:margin-right="0cm" fo:text-align="center" style:justify-single-word="false" fo:text-indent="0cm" style:auto-text-indent="false"/>
      <style:text-properties fo:font-size="9pt" style:font-size-asian="9pt" style:font-name-complex="Arial"/>
    </style:style>
    <style:style style:name="P94"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weight-complex="bold" style:text-rotation-angle="90" style:text-rotation-scale="line-height"/>
    </style:style>
    <style:style style:name="P95"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96" style:family="paragraph" style:parent-style-name="Standard">
      <style:paragraph-properties fo:margin-left="0cm" fo:margin-right="0cm" fo:text-align="center" style:justify-single-word="false" fo:text-indent="0cm" style:auto-text-indent="false"/>
      <style:text-properties fo:font-size="9pt" style:font-size-asian="9pt" style:font-name-complex="Arial"/>
    </style:style>
    <style:style style:name="P97" style:family="paragraph" style:parent-style-name="Standard">
      <style:paragraph-properties fo:margin-left="0cm" fo:margin-right="0cm" fo:text-indent="0cm" style:auto-text-indent="false" style:snap-to-layout-grid="false"/>
      <style:text-properties style:font-name-complex="Arial" style:font-weight-complex="bold"/>
    </style:style>
    <style:style style:name="P98" style:family="paragraph" style:parent-style-name="Body_20_Text_20_3">
      <style:paragraph-properties fo:margin-left="0cm" fo:margin-right="0cm" fo:text-align="center" style:justify-single-word="false" fo:text-indent="0cm" style:auto-text-indent="false"/>
      <style:text-properties fo:font-size="9pt" style:font-size-asian="9pt"/>
    </style:style>
    <style:style style:name="P99" style:family="paragraph" style:parent-style-name="Standard">
      <style:paragraph-properties fo:margin-left="0.716cm" fo:margin-right="0cm" fo:text-align="start" style:justify-single-word="false" fo:text-indent="-0.716cm" style:auto-text-indent="false" style:snap-to-layout-grid="false"/>
      <style:text-properties style:font-name-complex="Arial" style:font-weight-complex="bold"/>
    </style:style>
    <style:style style:name="P100" style:family="paragraph" style:parent-style-name="Standard">
      <style:paragraph-properties fo:margin-left="0.716cm" fo:margin-right="0cm" fo:text-indent="-0.716cm" style:auto-text-indent="false" style:snap-to-layout-grid="false"/>
      <style:text-properties style:font-name-complex="Arial" style:font-weight-complex="bold"/>
    </style:style>
    <style:style style:name="P101" style:family="paragraph" style:parent-style-name="Standard">
      <style:paragraph-properties fo:margin-left="0.716cm" fo:margin-right="0cm" fo:text-indent="-0.716cm" style:auto-text-indent="false" style:snap-to-layout-grid="false"/>
      <style:text-properties fo:font-weight="normal" style:font-weight-asian="normal" style:font-name-complex="Arial" style:font-weight-complex="normal"/>
    </style:style>
    <style:style style:name="P102" style:family="paragraph" style:parent-style-name="Standard">
      <style:paragraph-properties fo:margin-left="0.716cm" fo:margin-right="0cm" fo:text-indent="-0.716cm" style:auto-text-indent="false" style:snap-to-layout-grid="false"/>
      <style:text-properties fo:font-weight="bold" style:font-weight-asian="bold" style:font-name-complex="Arial" style:font-weight-complex="bold"/>
    </style:style>
    <style:style style:name="P103" style:family="paragraph" style:parent-style-name="Standard">
      <style:paragraph-properties fo:margin-left="0.716cm" fo:margin-right="0cm" fo:text-indent="-0.716cm" style:auto-text-indent="false" style:snap-to-layout-grid="false"/>
      <style:text-properties style:text-underline-style="solid" style:text-underline-width="auto" style:text-underline-color="font-color" fo:font-weight="bold" style:font-weight-asian="bold" style:font-name-complex="Arial"/>
    </style:style>
    <style:style style:name="P104" style:family="paragraph" style:parent-style-name="Standard">
      <style:paragraph-properties fo:margin-left="0.716cm" fo:margin-right="0cm" fo:text-indent="-0.716cm" style:auto-text-indent="false" style:snap-to-layout-grid="false"/>
      <style:text-properties style:text-underline-style="solid" style:text-underline-width="auto" style:text-underline-color="font-color" fo:font-weight="bold" style:font-weight-asian="bold" style:font-name-complex="Arial" style:font-weight-complex="bold"/>
    </style:style>
    <style:style style:name="P105" style:family="paragraph" style:parent-style-name="Standard">
      <style:paragraph-properties fo:margin-left="0.182cm" fo:margin-right="0cm" fo:text-indent="-0.213cm" style:auto-text-indent="false" style:snap-to-layout-grid="false"/>
      <style:text-properties style:font-name-complex="Arial" style:font-weight-complex="bold"/>
    </style:style>
    <style:style style:name="P106" style:family="paragraph" style:parent-style-name="Standard">
      <style:paragraph-properties fo:margin-left="0.182cm" fo:margin-right="0cm" fo:text-indent="-0.716cm" style:auto-text-indent="false" style:snap-to-layout-grid="false"/>
      <style:text-properties style:font-name-complex="Arial" style:font-weight-complex="bold"/>
    </style:style>
    <style:style style:name="P107" style:family="paragraph" style:parent-style-name="Standard">
      <style:paragraph-properties fo:margin-left="0.762cm" fo:margin-right="0cm" fo:text-align="end" style:justify-single-word="false" fo:text-indent="-0.794cm" style:auto-text-indent="false" style:snap-to-layout-grid="false"/>
      <style:text-properties fo:font-size="8pt" style:font-size-asian="8pt" style:font-name-complex="Arial" style:font-size-complex="8pt"/>
    </style:style>
    <style:style style:name="P108" style:family="paragraph" style:parent-style-name="Heading_20_5">
      <style:paragraph-properties style:snap-to-layout-grid="false"/>
    </style:style>
    <style:style style:name="P109" style:family="paragraph" style:parent-style-name="Heading_20_7">
      <style:paragraph-properties style:snap-to-layout-grid="false"/>
      <style:text-properties fo:letter-spacing="normal" style:font-name-complex="Arial" style:font-size-complex="12pt"/>
    </style:style>
    <style:style style:name="P110" style:family="paragraph" style:parent-style-name="Standard" style:master-page-name="Standard">
      <style:paragraph-properties style:page-number="auto"/>
      <style:text-properties fo:font-size="6pt" style:font-size-asian="6pt" style:font-size-complex="6pt"/>
    </style:style>
    <style:style style:name="P111" style:family="paragraph" style:parent-style-name="Standard" style:master-page-name="Convert_20_1">
      <style:paragraph-properties style:page-number="auto"/>
    </style:style>
    <style:style style:name="P112" style:family="paragraph" style:parent-style-name="Standard">
      <style:paragraph-properties fo:text-align="center" style:justify-single-word="false" style:snap-to-layout-grid="false"/>
      <style:text-properties fo:color="#ff0000" fo:font-size="14pt" fo:font-weight="bold" style:font-size-asian="14pt" style:font-weight-asian="bold" style:font-name-complex="Arial" style:font-size-complex="14pt" style:font-weight-complex="bold"/>
    </style:style>
    <style:style style:name="P113"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font-weight-complex="bold"/>
    </style:style>
    <style:style style:name="P114" style:family="paragraph" style:parent-style-name="Standard">
      <style:paragraph-properties fo:text-align="start" style:justify-single-word="false" fo:background-color="#008000" style:snap-to-layout-grid="false">
        <style:background-image/>
      </style:paragraph-properties>
      <style:text-properties fo:color="#ffffff" fo:font-size="10pt" fo:font-weight="bold" fo:background-color="#ff0000" style:font-size-asian="10pt" style:font-weight-asian="bold" style:font-weight-complex="bold"/>
    </style:style>
    <style:style style:name="P115" style:family="paragraph" style:parent-style-name="Standard">
      <style:paragraph-properties fo:text-align="start" style:justify-single-word="false" fo:background-color="#e6e6e6" style:snap-to-layout-grid="false">
        <style:background-image/>
      </style:paragraph-properties>
      <style:text-properties fo:color="#ffffff" fo:font-size="10pt" fo:font-weight="bold" fo:background-color="#ff0000" style:font-size-asian="10pt" style:font-weight-asian="bold" style:font-weight-complex="bold"/>
    </style:style>
    <style:style style:name="T1" style:family="text">
      <style:text-properties fo:font-size="6pt" fo:font-style="italic" fo:font-weight="bold" style:font-size-asian="6pt" style:font-style-asian="italic" style:font-weight-asian="bold" style:font-name-complex="Arial" style:font-style-complex="italic" style:font-weight-complex="bold"/>
    </style:style>
    <style:style style:name="T2" style:family="text">
      <style:text-properties fo:font-size="6pt" fo:font-style="italic" style:font-size-asian="6pt" style:font-style-asian="italic" style:font-name-complex="Arial" style:font-style-complex="italic"/>
    </style:style>
    <style:style style:name="T3"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style:font-size-asian="6pt" style:font-name-complex="Arial"/>
    </style:style>
    <style:style style:name="T6" style:family="text">
      <style:text-properties fo:font-size="6pt" style:font-size-asian="6pt" style:font-name-complex="Arial" style:font-weight-complex="bold"/>
    </style:style>
    <style:style style:name="T7" style:family="text">
      <style:text-properties fo:font-size="6pt" fo:font-weight="bold" style:font-size-asian="6pt" style:font-weight-asian="bold" style:font-name-complex="Arial"/>
    </style:style>
    <style:style style:name="T8" style:family="text">
      <style:text-properties fo:font-size="4pt" fo:font-style="italic" fo:font-weight="bold" style:font-size-asian="4pt" style:font-style-asian="italic" style:font-weight-asian="bold" style:font-name-complex="Arial" style:font-style-complex="italic" style:font-weight-complex="bold"/>
    </style:style>
    <style:style style:name="T9" style:family="text">
      <style:text-properties fo:font-size="4pt" fo:font-weight="bold" style:font-size-asian="4pt" style:font-weight-asian="bold" style:font-name-complex="Arial"/>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name-complex="Arial" style:font-style-complex="italic"/>
    </style:style>
    <style:style style:name="T15" style:family="text">
      <style:text-properties style:font-name="Symbol" fo:font-weight="bold" style:font-weight-asian="bold" style:font-weight-complex="bold"/>
    </style:style>
    <style:style style:name="T16" style:family="text">
      <style:text-properties style:text-position="super 58%" fo:font-weight="bold" style:font-weight-asian="bold"/>
    </style:style>
    <style:style style:name="T17" style:family="text">
      <style:text-properties style:text-position="super 58%" fo:font-weight="bold" style:font-weight-asian="bold" style:font-name-complex="Arial" style:font-weight-complex="bold"/>
    </style:style>
    <style:style style:name="T18" style:family="text">
      <style:text-properties style:text-position="super 58%" fo:font-weight="bold" style:font-weight-asian="bold" style:font-weight-complex="bold"/>
    </style:style>
    <style:style style:name="T19" style:family="text">
      <style:text-properties style:font-name="Wingdings 2" fo:font-weight="bold" style:font-weight-asian="bold" style:font-weight-complex="bold"/>
    </style:style>
    <style:style style:name="T20" style:family="text">
      <style:text-properties fo:font-size="10pt" fo:font-weight="bold" fo:background-color="#ffffff" style:font-size-asian="10pt" style:font-weight-asian="bold" style:font-name-complex="Arial" style:font-weight-complex="bold"/>
    </style:style>
    <style:style style:name="T21" style:family="text">
      <style:text-properties style:text-position="sub 58%" fo:font-weight="bold" style:font-weight-asian="bold"/>
    </style:style>
    <style:style style:name="T22" style:family="text">
      <style:text-properties style:text-position="sub 58%" fo:font-weight="bold" style:font-weight-asian="bold" style:font-weight-complex="bold"/>
    </style:style>
    <style:style style:name="T23" style:family="text">
      <style:text-properties fo:language="en" fo:country="US" fo:font-weight="bold" style:font-weight-asian="bold" style:font-name-complex="Arial" style:font-size-complex="13pt"/>
    </style:style>
    <style:style style:name="T24" style:family="text">
      <style:text-properties fo:language="en" fo:country="US" fo:font-weight="bold" style:font-weight-asian="bold" style:font-name-complex="Arial" style:font-size-complex="13pt" style:font-weight-complex="bold"/>
    </style:style>
    <style:style style:name="T25" style:family="text">
      <style:text-properties fo:language="en" fo:country="US" style:font-name-complex="Arial" style:font-size-complex="13pt"/>
    </style:style>
    <style:style style:name="T26" style:family="text">
      <style:text-properties fo:font-size="9pt" style:font-size-asian="9pt" style:font-weight-complex="bold"/>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style>
    <style:style style:name="T29" style:family="text">
      <style:text-properties style:font-weight-complex="bold"/>
    </style:style>
    <style:style style:name="T30" style:family="text">
      <style:text-properties fo:background-color="#ffffff"/>
    </style:style>
    <style:style style:name="T31" style:family="text">
      <style:text-properties fo:letter-spacing="normal" style:font-size-complex="12pt"/>
    </style:style>
    <style:style style:name="T32" style:family="text">
      <style:text-properties style:font-name="Reeves" fo:font-size="12pt" style:font-size-asian="12pt" style:font-name-complex="Reeves"/>
    </style:style>
    <style:style style:name="T33" style:family="text">
      <style:text-properties fo:font-weight="normal"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0"/>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text:bookmark-start text:name="Dropdown51"/><text:drop-down text:name="Dropdown5"><text:label text:current-selected="true" text:value="Original Certificate"/><text:label text:value="Copy Certificate"/>Original Certificate</text:drop-down><text:bookmark-end text:name="Dropdown51"/></text:p>
            </table:table-cell>
            <table:table-cell table:style-name="Table9.B1" office:value-type="string">
              <text:p text:style-name="P13"/>
            </table:table-cell>
            <table:table-cell table:style-name="Table9.A1" office:value-type="string">
              <text:h text:style-name="P108" text:outline-level="5">Certificate reference:</text:h>
            </table:table-cell>
            <table:table-cell table:style-name="Table9.B1" office:value-type="string">
              <text:p text:style-name="P75"><text:bookmark-start text:name="Text601"/><text:bookmark-end text:name="Text601"/></text:p>
            </table:table-cell>
          </table:table-row>
        </table:table>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3" office:value-type="string">
              <text:p text:style-name="P74"/>
            </table:table-cell>
            <table:covered-table-cell/>
            <table:covered-table-cell/>
            <table:table-cell table:style-name="Table1.D1" table:number-columns-spanned="6" office:value-type="string">
              <text:p text:style-name="P74"/>
            </table:table-cell>
            <table:covered-table-cell/>
            <table:covered-table-cell/>
            <table:covered-table-cell/>
            <table:covered-table-cell/>
            <table:covered-table-cell/>
            <table:table-cell table:style-name="Table1.A1" table:number-columns-spanned="8" office:value-type="string">
              <text:p text:style-name="P112">ELECTRICAL INSTALLATION CERTIFICATE</text:p>
              <text:p text:style-name="P76">(Requirements for Electrical Installations – BS 7671 IEE Wiring Regulations)</text:p>
            </table: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4" office:value-type="string">
              <text:p text:style-name="P6">DETAILS OF THECLIENT</text:p>
            </table:table-cell>
            <table:covered-table-cell/>
            <table:covered-table-cell/>
            <table:covered-table-cell/>
            <table:table-cell table:style-name="Table1.E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3" office:value-type="string">
              <text:p text:style-name="P25">Client/</text:p>
              <text:p text:style-name="P24">Address:</text:p>
            </table:table-cell>
            <table:covered-table-cell/>
            <table:covered-table-cell/>
            <table:table-cell table:style-name="Table1.D5"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Q5" office:value-type="string">
              <text:p text:style-name="P13"/>
            </table:table-cell>
          </table:table-row>
          <table:table-row table:style-name="Table1.6">
            <table:table-cell table:style-name="Table1.A6"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7" office:value-type="string">
              <text:p text:style-name="P6">DETAILS OF THE INSTALLATION</text:p>
            </table:table-cell>
            <table:covered-table-cell/>
            <table:covered-table-cell/>
            <table:covered-table-cell/>
            <table:covered-table-cell/>
            <table:covered-table-cell/>
            <table:covered-table-cell/>
            <table:table-cell table:style-name="Table1.E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5" table:number-columns-spanned="3" office:value-type="string">
              <text:p text:style-name="P25">Address:</text:p>
            </table:table-cell>
            <table:covered-table-cell/>
            <table:covered-table-cell/>
            <table:table-cell table:style-name="Table1.D5"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le1.N10" table:number-columns-spanned="2" office:value-type="string">
              <text:p text:style-name="P27">New</text:p>
            </table:table-cell>
            <table:covered-table-cell/>
            <table:table-cell table:style-name="Table1.D5" office:value-type="string">
              <text:p text:style-name="P13"><text:bookmark-start text:name="Dropdown1"/><text:drop-down text:name="Dropdown1"><text:label text:current-selected="true" text:value=" "/><text:label text:value="Yes"/><text:label text:value="No"/> </text:drop-down><text:bookmark-end text:name="Dropdown1"/></text:p>
            </table:table-cell>
            <table:table-cell table:style-name="Table1.Q5" office:value-type="string">
              <text:p text:style-name="P13"/>
            </table:table-cell>
          </table:table-row>
          <table:table-row table:style-name="Table1.2">
            <table:table-cell table:style-name="Table1.A4"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3" office:value-type="string">
              <text:p text:style-name="P27">Extent of the installation covered by this Certificate:</text:p>
            </table:table-cell>
            <table:covered-table-cell/>
            <table:covered-table-cell/>
            <table:table-cell table:style-name="Table1.D1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number-columns-spanned="4">
              <table:table table:is-sub-table="true">
                <table:table-column table:style-name="Table1.N12.1"/>
                <table:table-column table:style-name="Table1.N12.2"/>
                <table:table-column table:style-name="Table1.N12.3"/>
                <table:table-row table:style-name="Table1.N12.1">
                  <table:table-cell table:style-name="Table1.N10" office:value-type="string">
                    <text:p text:style-name="P27">An</text:p>
                    <text:p text:style-name="P26">Addition</text:p>
                  </table:table-cell>
                  <table:table-cell table:style-name="Table1.D5" office:value-type="string">
                    <text:p text:style-name="P13"><text:drop-down text:name=""><text:label text:current-selected="true" text:value=" "/><text:label text:value="Yes"/><text:label text:value="No"/> </text:drop-down></text:p>
                  </table:table-cell>
                  <table:table-cell table:style-name="Table1.Q5" office:value-type="string">
                    <text:p text:style-name="P13"/>
                  </table:table-cell>
                </table:table-row>
                <table:table-row table:style-name="Table1.N12.1">
                  <table:table-cell table:style-name="Table1.Q5" table:number-columns-spanned="3" office:value-type="string">
                    <text:p text:style-name="P13"/>
                  </table:table-cell>
                  <table:covered-table-cell/>
                  <table:covered-table-cell/>
                </table:table-row>
                <table:table-row table:style-name="Table1.N12.3">
                  <table:table-cell table:style-name="Table1.N10" office:value-type="string">
                    <text:p text:style-name="P27">An</text:p>
                    <text:p text:style-name="P26">Alteration</text:p>
                  </table:table-cell>
                  <table:table-cell table:style-name="Table1.D5" office:value-type="string">
                    <text:p text:style-name="P13"><text:drop-down text:name=""><text:label text:current-selected="true" text:value=" "/><text:label text:value="Yes"/><text:label text:value="No"/> </text:drop-down></text:p>
                  </table:table-cell>
                  <table:table-cell table:style-name="Table1.Q5" office:value-type="string">
                    <text:p text:style-name="P13"/>
                  </table:table-cell>
                </table:table-row>
              </table:table>
            </table:table-cell>
            <table:covered-table-cell/>
            <table:covered-table-cell/>
            <table:covered-table-cell/>
          </table:table-row>
          <table:table-row table:style-name="Table1.13">
            <table:table-cell table:style-name="Table1.A6"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6">DESIGN</text:p>
            </table:table-cell>
            <table:table-cell table:style-name="Table1.E3"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table:number-columns-spanned="17" office:value-type="string">
              <text:p text:style-name="P33"/>
              <text:p text:style-name="P33">I/We, being the person(s) responsible for the design of the electrical installation (as indicated by my/our signature(s) below, particulars of which are described above, having exercised reasonable skill and care when carrying out the design, hereby Certify that the design work for which I/We have been responsible is, to the best of my/our knowledge and belief, in accordance with BS 7671:2008 amended to <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11" office:value-type="string">
              <text:p text:style-name="P25">Details of departures from BS 7671, as amended (Regulations 120.3.120.4)</text:p>
            </table:table-cell>
            <table:covered-table-cell/>
            <table:covered-table-cell/>
            <table:covered-table-cell/>
            <table:covered-table-cell/>
            <table:covered-table-cell/>
            <table:covered-table-cell/>
            <table:covered-table-cell/>
            <table:covered-table-cell/>
            <table:covered-table-cell/>
            <table:covered-table-cell/>
            <table:table-cell table:style-name="Table1.D5" table:number-columns-spanned="5" office:value-type="string">
              <text:p text:style-name="P17"><text:bookmark-start text:name="Dropdown9"/><text:bookmark-end text:name="Dropdown9"/></text:p>
            </table:table-cell>
            <table:covered-table-cell/>
            <table:covered-table-cell/>
            <table:covered-table-cell/>
            <table:covered-table-cell/>
            <table:table-cell table:style-name="Table1.Q5" office:value-type="string">
              <text:p text:style-name="P13"/>
            </table:table-cell>
          </table:table-row>
          <table:table-row table:style-name="Table1.18">
            <table:table-cell table:style-name="Table1.A16" table:number-columns-spanned="17" office:value-type="string">
              <text:p text:style-name="P33">The extent of liability of the signatory/signatories is limited to the work described above as the subject of this certificate. For the DESIGN of the installation:</text:p>
              <text:p text:style-name="P40"><text:span text:style-name="T11">** </text:span><text:span text:style-name="T14">(Where there is divided responsibility for the desig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5">Signature</text:p>
            </table:table-cell>
            <table:covered-table-cell/>
            <table:table-cell table:style-name="Table1.D12" table:number-columns-spanned="4" office:value-type="string">
              <text:p text:style-name="P13"/>
            </table:table-cell>
            <table:covered-table-cell/>
            <table:covered-table-cell/>
            <table:covered-table-cell/>
            <table:table-cell table:style-name="Table1.N10" table:number-columns-spanned="2" office:value-type="string">
              <text:p text:style-name="P27">Date</text:p>
            </table:table-cell>
            <table:covered-table-cell/>
            <table:table-cell table:style-name="Table1.D5" table:number-columns-spanned="2" office:value-type="string">
              <text:p text:style-name="P17"><text:bookmark-start text:name="Text61"/><text:bookmark-end text:name="Text61"/></text:p>
            </table:table-cell>
            <table:covered-table-cell/>
            <table:table-cell table:style-name="Table1.N10" table:number-columns-spanned="2" office:value-type="string">
              <text:p text:style-name="P27">Name</text:p>
              <text:p text:style-name="P26">(CAPITALS)</text:p>
            </table:table-cell>
            <table:covered-table-cell/>
            <table:table-cell table:style-name="Table1.D5" table:number-columns-spanned="2" office:value-type="string">
              <text:p text:style-name="P17"><text:bookmark-start text:name="Text67"/><text:bookmark-end text:name="Text67"/></text:p>
            </table:table-cell>
            <table:covered-table-cell/>
            <table:table-cell table:style-name="Table1.Q5" table:number-columns-spanned="3" office:value-type="string">
              <text:p text:style-name="P27">Designer 1</text:p>
            </table:table-cell>
            <table:covered-table-cell/>
            <table:covered-table-cell/>
          </table:table-row>
          <table:table-row table:style-name="Table1.2">
            <table:table-cell table:style-name="Table1.A4"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5">Signature</text:p>
            </table:table-cell>
            <table:covered-table-cell/>
            <table:table-cell table:style-name="Table1.D12" table:number-columns-spanned="4" office:value-type="string">
              <text:p text:style-name="P13"/>
            </table:table-cell>
            <table:covered-table-cell/>
            <table:covered-table-cell/>
            <table:covered-table-cell/>
            <table:table-cell table:style-name="Table1.N10" table:number-columns-spanned="2" office:value-type="string">
              <text:p text:style-name="P27">Date</text:p>
            </table:table-cell>
            <table:covered-table-cell/>
            <table:table-cell table:style-name="Table1.D5" table:number-columns-spanned="2" office:value-type="string">
              <text:p text:style-name="P17"/>
            </table:table-cell>
            <table:covered-table-cell/>
            <table:table-cell table:style-name="Table1.N10" table:number-columns-spanned="2" office:value-type="string">
              <text:p text:style-name="P27">Name</text:p>
              <text:p text:style-name="P26">(CAPITALS)</text:p>
            </table:table-cell>
            <table:covered-table-cell/>
            <table:table-cell table:style-name="Table1.D5" table:number-columns-spanned="2" office:value-type="string">
              <text:p text:style-name="P17"/>
            </table:table-cell>
            <table:covered-table-cell/>
            <table:table-cell table:style-name="Table1.Q5" table:number-columns-spanned="3" office:value-type="string">
              <text:p text:style-name="P27">Designer 2 **</text:p>
            </table:table-cell>
            <table:covered-table-cell/>
            <table:covered-table-cell/>
          </table:table-row>
          <table:table-row table:style-name="Table1.22">
            <table:table-cell table:style-name="Table1.A6"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6">CONSTRUCTION</text:p>
            </table:table-cell>
            <table:covered-table-cell/>
            <table:covered-table-cell/>
            <table:table-cell table:style-name="Table1.E3"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A16" table:number-columns-spanned="17" office:value-type="string">
              <text:p text:style-name="P33"/>
              <text:p text:style-name="P33">I/We, being the person(s) responsible for the construction of the electrical installation (as indicated by my/our signature(s) below, particulars of which are described above, having exercised reasonable skill and care when carrying out the construction, hereby Certify that the construction work for which I/We have been responsible is, to the best of my/our knowledge and belief, in accordance with BS 7671:2008 amended to <text:s/><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11" office:value-type="string">
              <text:h text:style-name="P109" text:outline-level="7">Details of departures from BS 7671, as amended (Regulations 120.3.120.4)</text:h>
            </table:table-cell>
            <table:covered-table-cell/>
            <table:covered-table-cell/>
            <table:covered-table-cell/>
            <table:covered-table-cell/>
            <table:covered-table-cell/>
            <table:covered-table-cell/>
            <table:covered-table-cell/>
            <table:covered-table-cell/>
            <table:covered-table-cell/>
            <table:covered-table-cell/>
            <table:table-cell table:style-name="Table1.D5" table:number-columns-spanned="5" office:value-type="string">
              <text:p text:style-name="P17"/>
            </table:table-cell>
            <table:covered-table-cell/>
            <table:covered-table-cell/>
            <table:covered-table-cell/>
            <table:covered-table-cell/>
            <table:table-cell table:style-name="Table1.Q5" office:value-type="string">
              <text:p text:style-name="P13"/>
            </table:table-cell>
          </table:table-row>
          <table:table-row table:style-name="Table1.18">
            <table:table-cell table:style-name="Table1.A16" table:number-columns-spanned="17" office:value-type="string">
              <text:p text:style-name="P33">The extent of liability of the signatory is limited to the work described above as the subject of this certificate. </text:p>
              <text:p text:style-name="P32">For the CONSTRUCTION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5">Signature</text:p>
            </table:table-cell>
            <table:covered-table-cell/>
            <table:table-cell table:style-name="Table1.D12" table:number-columns-spanned="4" office:value-type="string">
              <text:p text:style-name="P13"/>
            </table:table-cell>
            <table:covered-table-cell/>
            <table:covered-table-cell/>
            <table:covered-table-cell/>
            <table:table-cell table:style-name="Table1.N10" table:number-columns-spanned="2" office:value-type="string">
              <text:p text:style-name="P27">Date</text:p>
            </table:table-cell>
            <table:covered-table-cell/>
            <table:table-cell table:style-name="Table1.D5" table:number-columns-spanned="2" office:value-type="string">
              <text:p text:style-name="P17"/>
            </table:table-cell>
            <table:covered-table-cell/>
            <table:table-cell table:style-name="Table1.N10" table:number-columns-spanned="2" office:value-type="string">
              <text:p text:style-name="P27">Name</text:p>
              <text:p text:style-name="P26">(CAPITALS)</text:p>
            </table:table-cell>
            <table:covered-table-cell/>
            <table:table-cell table:style-name="Table1.D5" table:number-columns-spanned="2" office:value-type="string">
              <text:p text:style-name="P17"><text:bookmark-start text:name="Text89"/><text:bookmark-end text:name="Text89"/></text:p>
            </table:table-cell>
            <table:covered-table-cell/>
            <table:table-cell table:style-name="Table1.Q5" table:number-columns-spanned="3" office:value-type="string">
              <text:p text:style-name="P27">Constructor</text:p>
            </table:table-cell>
            <table:covered-table-cell/>
            <table:covered-table-cell/>
          </table:table-row>
          <table:table-row table:style-name="Table1.29">
            <table:table-cell table:style-name="Table1.A6"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5" office:value-type="string">
              <text:p text:style-name="P6">INSPECTION AND TESTING</text:p>
            </table:table-cell>
            <table:covered-table-cell/>
            <table:covered-table-cell/>
            <table:covered-table-cell/>
            <table:covered-table-cell/>
            <table:table-cell table:style-name="Table1.E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16" table:number-columns-spanned="17" office:value-type="string">
              <text:p text:style-name="P33"/>
              <text:p text:style-name="P33">I/We, being the person(s) responsible for the inspection and testing of the electrical installation (as indicated by my/our signature(s) below, particulars of which are described above, having exercised reasonable skill and care when carrying out the inspection and testing, hereby Certify that the inspection and testing work for which I/We have been responsible is, to the best of my/our knowledge and belief, in accordance with BS 7671:2008 amended to <text:s/><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A5" table:number-columns-spanned="11" office:value-type="string">
              <text:p text:style-name="P25">Details of departures from BS 7671, as amended (<text:span text:style-name="T31">Regulations 120.3.120.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D5" table:number-columns-spanned="5" office:value-type="string">
              <text:p text:style-name="P17"/>
            </table:table-cell>
            <table:covered-table-cell/>
            <table:covered-table-cell/>
            <table:covered-table-cell/>
            <table:covered-table-cell/>
            <table:table-cell table:style-name="Table1.Q5" office:value-type="string">
              <text:p text:style-name="P13"/>
            </table:table-cell>
          </table:table-row>
          <table:table-row table:style-name="Table1.18">
            <table:table-cell table:style-name="Table1.A16" table:number-columns-spanned="17" office:value-type="string">
              <text:p text:style-name="P33">The extent of liability of the signatory is limited to the work described above as the subject of this certificate. </text:p>
              <text:p text:style-name="P32">For the INSPECTION AND TESTING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5" table:number-columns-spanned="2" office:value-type="string">
              <text:p text:style-name="P25">Signature</text:p>
            </table:table-cell>
            <table:covered-table-cell/>
            <table:table-cell table:style-name="Table1.D12" table:number-columns-spanned="4" office:value-type="string">
              <text:p text:style-name="P13"/>
            </table:table-cell>
            <table:covered-table-cell/>
            <table:covered-table-cell/>
            <table:covered-table-cell/>
            <table:table-cell table:style-name="Table1.N10" table:number-columns-spanned="2" office:value-type="string">
              <text:p text:style-name="P27">Date</text:p>
            </table:table-cell>
            <table:covered-table-cell/>
            <table:table-cell table:style-name="Table1.D5" table:number-columns-spanned="2" office:value-type="string">
              <text:p text:style-name="P17"/>
            </table:table-cell>
            <table:covered-table-cell/>
            <table:table-cell table:style-name="Table1.N10" table:number-columns-spanned="2" office:value-type="string">
              <text:p text:style-name="P27">Name</text:p>
              <text:p text:style-name="P26">(CAPITALS)</text:p>
            </table:table-cell>
            <table:covered-table-cell/>
            <table:table-cell table:style-name="Table1.D5" table:number-columns-spanned="2" office:value-type="string">
              <text:p text:style-name="P17"><text:bookmark-start text:name="Text87"/><text:bookmark-end text:name="Text87"/></text:p>
            </table:table-cell>
            <table:covered-table-cell/>
            <table:table-cell table:style-name="Table1.Q5" table:number-columns-spanned="3" office:value-type="string">
              <text:p text:style-name="P27">INSPECTOR</text:p>
            </table:table-cell>
            <table:covered-table-cell/>
            <table:covered-table-cell/>
          </table:table-row>
          <table:table-row table:style-name="Table1.36">
            <table:table-cell table:style-name="Table1.A4" table:number-columns-spanned="17" office:value-type="string">
              <text:p text:style-name="P25">Review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A5" table:number-columns-spanned="2" office:value-type="string">
              <text:p text:style-name="P25">Signature</text:p>
            </table:table-cell>
            <table:covered-table-cell/>
            <table:table-cell table:style-name="Table1.D12" table:number-columns-spanned="4" office:value-type="string">
              <text:p text:style-name="P13"/>
            </table:table-cell>
            <table:covered-table-cell/>
            <table:covered-table-cell/>
            <table:covered-table-cell/>
            <table:table-cell table:style-name="Table1.N10" table:number-columns-spanned="2" office:value-type="string">
              <text:p text:style-name="P27">Date</text:p>
            </table:table-cell>
            <table:covered-table-cell/>
            <table:table-cell table:style-name="Table1.D5" table:number-columns-spanned="2" office:value-type="string">
              <text:p text:style-name="P17"/>
            </table:table-cell>
            <table:covered-table-cell/>
            <table:table-cell table:style-name="Table1.N10" table:number-columns-spanned="2" office:value-type="string">
              <text:p text:style-name="P27">Name</text:p>
              <text:p text:style-name="P26">(CAPITALS)</text:p>
            </table:table-cell>
            <table:covered-table-cell/>
            <table:table-cell table:style-name="Table1.D5" table:number-columns-spanned="2" office:value-type="string">
              <text:p text:style-name="P17"><text:bookmark-start text:name="Text88"/><text:bookmark-end text:name="Text88"/></text:p>
            </table:table-cell>
            <table:covered-table-cell/>
            <table:table-cell table:style-name="Table1.Q5" table:number-columns-spanned="3" office:value-type="string">
              <text:p text:style-name="P27">Qualified</text:p>
              <text:p text:style-name="P26">Supervisor</text:p>
            </table:table-cell>
            <table:covered-table-cell/>
            <table:covered-table-cell/>
          </table:table-row>
          <table:table-row table:style-name="Table1.38">
            <table:table-cell table:style-name="Table1.A6"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ext:soft-page-break/>
          <table:table-row table:style-name="Table18.1">
            <table:table-cell table:style-name="Table18.A1" table:number-columns-spanned="4" office:value-type="string">
              <text:p text:style-name="P6">DESIGN, <text:s/>CONSTRUCTION, INSPECTION AND TESTING <text:s/></text:p>
            </table:table-cell>
            <table:covered-table-cell/>
            <table:covered-table-cell/>
            <table:covered-table-cell/>
            <table:table-cell table:style-name="Table18.E1" table:number-columns-spanned="6" office:value-type="string">
              <text:p text:style-name="P73">* <text:s/>This box is to be completed only where the design, construction, inspection and <text:s/>testing have been the responsibility of one person.</text:p>
              <text:p text:style-name="P72"/>
            </table:table-cell>
            <table:covered-table-cell/>
            <table:covered-table-cell/>
            <table:covered-table-cell/>
            <table:covered-table-cell/>
            <table:covered-table-cell/>
          </table:table-row>
          <table:table-row table:style-name="Table18.2">
            <table:table-cell table:style-name="Table18.A2" table:number-columns-spanned="10" office:value-type="string">
              <text:p text:style-name="P33"/>
              <text:p text:style-name="P33">I, being the person responsible for the design, construction, inspection and testing of the electrical installation (as indicated by my signature below), particulars of which are described above, having exercised reasonable skill and care when carrying out the design, construction, <text:s/>inspection and testing, hereby CERTIFY that the inspection and testing work for which I have been responsible is, to the best of my <text:s/>knowledge and belief, in accordance with BS 7671:2008 amended to <text:s/><text:span text:style-name="T30"><text:text-input text:description="">Amendment 3:2015</text:text-input></text:span> except for the departures, if any, detailed as follows:</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table:number-columns-spanned="6" office:value-type="string">
              <text:p text:style-name="P25">Details of departures from BS 7671, as amended (<text:span text:style-name="T31">Regulations 120.3.120.4)</text:span></text:p>
            </table:table-cell>
            <table:covered-table-cell/>
            <table:covered-table-cell/>
            <table:covered-table-cell/>
            <table:covered-table-cell/>
            <table:covered-table-cell/>
            <table:table-cell table:style-name="Table18.G3" table:number-columns-spanned="3" office:value-type="string">
              <text:p text:style-name="P17"/>
            </table:table-cell>
            <table:covered-table-cell/>
            <table:covered-table-cell/>
            <table:table-cell table:style-name="Table18.J3" office:value-type="string">
              <text:p text:style-name="P13"/>
            </table:table-cell>
          </table:table-row>
          <table:table-row table:style-name="Table18.4">
            <table:table-cell table:style-name="Table18.A2" table:number-columns-spanned="10" office:value-type="string">
              <text:p text:style-name="P33">The extent of liability of the signatory is limited to the work described above as the subject of this certificate. </text:p>
              <text:p text:style-name="P32">For the <text:span text:style-name="T29">DESIGN</text:span>, CONSTRUCTION, and the INSPECTION AND TESTING of the installatio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office:value-type="string">
              <text:p text:style-name="P25">Signature</text:p>
            </table:table-cell>
            <table:table-cell table:style-name="Table18.B5" office:value-type="string">
              <text:p text:style-name="P13"/>
            </table:table-cell>
            <table:table-cell table:style-name="Table18.C5" office:value-type="string">
              <text:p text:style-name="P27">Date</text:p>
            </table:table-cell>
            <table:table-cell table:style-name="Table18.G3" table:number-columns-spanned="2" office:value-type="string">
              <text:p text:style-name="P17"/>
            </table:table-cell>
            <table:covered-table-cell/>
            <table:table-cell table:style-name="Table18.C5" table:number-columns-spanned="2" office:value-type="string">
              <text:p text:style-name="P27">Name</text:p>
              <text:p text:style-name="P26">(CAPITALS)</text:p>
            </table:table-cell>
            <table:covered-table-cell/>
            <table:table-cell table:style-name="Table18.G3" office:value-type="string">
              <text:p text:style-name="P17"><text:bookmark-start text:name="Text8711"/><text:bookmark-end text:name="Text8711"/></text:p>
            </table:table-cell>
            <table:table-cell table:style-name="Table18.J3" table:number-columns-spanned="2" office:value-type="string">
              <text:p text:style-name="P27">INSPECTOR</text:p>
            </table:table-cell>
            <table:covered-table-cell/>
          </table:table-row>
          <table:table-row table:style-name="Table18.6">
            <table:table-cell table:style-name="Table18.A6" table:number-columns-spanned="10" office:value-type="string">
              <text:p text:style-name="P25">Reviewed by</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office:value-type="string">
              <text:p text:style-name="P25">Signature</text:p>
            </table:table-cell>
            <table:table-cell table:style-name="Table18.B5" office:value-type="string">
              <text:p text:style-name="P13"/>
            </table:table-cell>
            <table:table-cell table:style-name="Table18.C5" office:value-type="string">
              <text:p text:style-name="P27">Date</text:p>
            </table:table-cell>
            <table:table-cell table:style-name="Table18.G3" table:number-columns-spanned="2" office:value-type="string">
              <text:p text:style-name="P17"/>
            </table:table-cell>
            <table:covered-table-cell/>
            <table:table-cell table:style-name="Table18.C5" table:number-columns-spanned="2" office:value-type="string">
              <text:p text:style-name="P27">Name</text:p>
              <text:p text:style-name="P26">(CAPITALS)</text:p>
            </table:table-cell>
            <table:covered-table-cell/>
            <table:table-cell table:style-name="Table18.G3" office:value-type="string">
              <text:p text:style-name="P17"><text:bookmark-start text:name="Text8811"/><text:bookmark-end text:name="Text8811"/></text:p>
            </table:table-cell>
            <table:table-cell table:style-name="Table18.J3" table:number-columns-spanned="2" office:value-type="string">
              <text:p text:style-name="P27">Qualified</text:p>
              <text:p text:style-name="P26">Supervisor</text:p>
            </table:table-cell>
            <table:covered-table-cell/>
          </table:table-row>
          <table:table-row table:style-name="Table18.8">
            <table:table-cell table:style-name="Table18.A8"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12"/>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3" office:value-type="string">
              <text:p text:style-name="P6">PATICULARS OF THE ORGANISATION(S) RESPONSIBLE FOR THE ELECTRICAL INSTALLATION</text:p>
            </table:table-cell>
            <table:covered-table-cell/>
            <table:covered-table-cell/>
            <table:table-cell table:style-name="Table19.D1" table:number-columns-spanned="2" office:value-type="string">
              <text:p text:style-name="P5"/>
            </table:table-cell>
            <table:covered-table-cell/>
          </table:table-row>
          <table:table-row table:style-name="Table19.2">
            <table:table-cell table:style-name="Table19.A2" table:number-columns-spanned="5" office:value-type="string">
              <text:p text:style-name="P43"/>
            </table:table-cell>
            <table:covered-table-cell/>
            <table:covered-table-cell/>
            <table:covered-table-cell/>
            <table:covered-table-cell/>
          </table:table-row>
          <table:table-row table:style-name="Table19.3">
            <table:table-cell table:style-name="Table19.A3" office:value-type="string">
              <text:p text:style-name="P44">DESIGN (1) <text:s text:c="11"/>Organisation</text:p>
            </table:table-cell>
            <table:table-cell table:style-name="Table19.B3" table:number-columns-spanned="3" office:value-type="string">
              <text:p text:style-name="P50"/>
              <text:p text:style-name="P49"/>
            </table:table-cell>
            <table:covered-table-cell/>
            <table:covered-table-cell/>
            <table:table-cell table:style-name="Table19.E3" office:value-type="string">
              <text:p text:style-name="P50"/>
            </table:table-cell>
          </table:table-row>
          <table:table-row table:style-name="Table19.4">
            <table:table-cell table:style-name="Table19.A2" table:number-columns-spanned="5" office:value-type="string">
              <text:p text:style-name="P50"/>
            </table:table-cell>
            <table:covered-table-cell/>
            <table:covered-table-cell/>
            <table:covered-table-cell/>
            <table:covered-table-cell/>
          </table:table-row>
          <table:table-row table:style-name="Table19.5">
            <table:table-cell table:style-name="Table19.A5" office:value-type="string">
              <text:p text:style-name="P29">Address:</text:p>
              <text:p text:style-name="P28"/>
            </table:table-cell>
            <table:table-cell table:style-name="Table19.B5" office:value-type="string">
              <text:p text:style-name="P17"/>
              <text:p text:style-name="P16"/>
            </table:table-cell>
            <table:table-cell table:number-columns-spanned="3">
              <table:table table:is-sub-table="true">
                <table:table-column table:style-name="Table19.C5.1"/>
                <table:table-column table:style-name="Table19.C5.2"/>
                <table:table-column table:style-name="Table19.C5.3"/>
                <table:table-row table:style-name="Table19.C5.1">
                  <table:table-cell table:style-name="Table19.C5.1.1" office:value-type="string">
                    <text:p text:style-name="P29">Registration No.</text:p>
                    <text:p text:style-name="P28">(Where appropriate)</text:p>
                  </table:table-cell>
                  <table:table-cell table:style-name="Table19.C5.2.1" table:number-columns-spanned="2" office:value-type="string">
                    <text:p text:style-name="P17"/>
                  </table:table-cell>
                  <table:covered-table-cell/>
                </table:table-row>
                <table:table-row table:style-name="Table19.C5.1">
                  <table:table-cell table:style-name="Table19.E3" table:number-columns-spanned="3" office:value-type="string">
                    <text:p text:style-name="P13"/>
                  </table:table-cell>
                  <table:covered-table-cell/>
                  <table:covered-table-cell/>
                </table:table-row>
                <table:table-row table:style-name="Table19.C5.3">
                  <table:table-cell table:style-name="Table19.C5.1.1" office:value-type="string">
                    <text:p text:style-name="P29">Branch number</text:p>
                    <text:p text:style-name="P28">(If applicable)</text:p>
                  </table:table-cell>
                  <table:table-cell table:style-name="Table19.B3" office:value-type="string">
                    <text:p text:style-name="P17"/>
                  </table:table-cell>
                  <table:table-cell table:style-name="Table19.E3" office:value-type="string">
                    <text:p text:style-name="P13"/>
                  </table:table-cell>
                </table:table-row>
              </table:table>
            </table:table-cell>
            <table:covered-table-cell/>
            <table:covered-table-cell/>
          </table:table-row>
          <table:table-row table:style-name="Table19.6">
            <table:table-cell table:style-name="Table19.A2" table:number-columns-spanned="5" office:value-type="string">
              <text:p text:style-name="P13"/>
            </table:table-cell>
            <table:covered-table-cell/>
            <table:covered-table-cell/>
            <table:covered-table-cell/>
            <table:covered-table-cell/>
          </table:table-row>
          <table:table-row table:style-name="Table19.7">
            <table:table-cell table:style-name="Table19.A2" table:number-columns-spanned="5" office:value-type="string">
              <text:p text:style-name="P43"/>
            </table:table-cell>
            <table:covered-table-cell/>
            <table:covered-table-cell/>
            <table:covered-table-cell/>
            <table:covered-table-cell/>
          </table:table-row>
          <table:table-row table:style-name="Table19.3">
            <table:table-cell table:style-name="Table19.A3" office:value-type="string">
              <text:p text:style-name="P31"><text:bookmark-start text:name="DDE_LINK1"/><text:span text:style-name="T27">DESIGN (2)</text:span><text:bookmark-end text:name="DDE_LINK1"/><text:span text:style-name="T27"> </text:span><text:s text:c="11"/>Organisation</text:p>
            </table:table-cell>
            <table:table-cell table:style-name="Table19.B3" table:number-columns-spanned="3" office:value-type="string">
              <text:p text:style-name="P17"/>
              <text:p text:style-name="P16"/>
            </table:table-cell>
            <table:covered-table-cell/>
            <table:covered-table-cell/>
            <table:table-cell table:style-name="Table19.E3" office:value-type="string">
              <text:p text:style-name="P13"/>
            </table:table-cell>
          </table:table-row>
          <table:table-row table:style-name="Table19.6">
            <table:table-cell table:style-name="Table19.A2" table:number-columns-spanned="5" office:value-type="string">
              <text:p text:style-name="P13"/>
            </table:table-cell>
            <table:covered-table-cell/>
            <table:covered-table-cell/>
            <table:covered-table-cell/>
            <table:covered-table-cell/>
          </table:table-row>
          <table:table-row table:style-name="Table19.10">
            <table:table-cell table:style-name="Table19.A5" office:value-type="string">
              <text:p text:style-name="P29">Address:</text:p>
              <text:p text:style-name="P28"/>
            </table:table-cell>
            <table:table-cell table:style-name="Table19.B5" office:value-type="string">
              <text:p text:style-name="P17"/>
              <text:p text:style-name="P16"/>
            </table:table-cell>
            <table:table-cell table:number-columns-spanned="3">
              <table:table table:is-sub-table="true">
                <table:table-column table:style-name="Table19.C5.1"/>
                <table:table-column table:style-name="Table19.C5.2"/>
                <table:table-column table:style-name="Table19.C5.3"/>
                <table:table-row table:style-name="Table19.C10.1">
                  <table:table-cell table:style-name="Table19.C5.1.1" office:value-type="string">
                    <text:p text:style-name="P29">Registration No.</text:p>
                    <text:p text:style-name="P28">(Where appropriate)</text:p>
                  </table:table-cell>
                  <table:table-cell table:style-name="Table19.C5.2.1" table:number-columns-spanned="2" office:value-type="string">
                    <text:p text:style-name="P17"/>
                  </table:table-cell>
                  <table:covered-table-cell/>
                </table:table-row>
                <table:table-row table:style-name="Table19.C10.1">
                  <table:table-cell table:style-name="Table19.E3" table:number-columns-spanned="3" office:value-type="string">
                    <text:p text:style-name="P13"/>
                  </table:table-cell>
                  <table:covered-table-cell/>
                  <table:covered-table-cell/>
                </table:table-row>
                <table:table-row table:style-name="Table19.C10.3">
                  <table:table-cell table:style-name="Table19.C5.1.1" office:value-type="string">
                    <text:p text:style-name="P29">Branch number</text:p>
                    <text:p text:style-name="P28">(If applicable)</text:p>
                  </table:table-cell>
                  <table:table-cell table:style-name="Table19.B3" office:value-type="string">
                    <text:p text:style-name="P17"/>
                  </table:table-cell>
                  <table:table-cell table:style-name="Table19.E3" office:value-type="string">
                    <text:p text:style-name="P13"/>
                  </table:table-cell>
                </table:table-row>
              </table:table>
            </table:table-cell>
            <table:covered-table-cell/>
            <table:covered-table-cell/>
          </table:table-row>
          <table:table-row table:style-name="Table19.11">
            <table:table-cell table:style-name="Table19.A2" table:number-columns-spanned="5" office:value-type="string">
              <text:p text:style-name="P13"/>
            </table:table-cell>
            <table:covered-table-cell/>
            <table:covered-table-cell/>
            <table:covered-table-cell/>
            <table:covered-table-cell/>
          </table:table-row>
          <table:table-row table:style-name="Table19.12">
            <table:table-cell table:style-name="Table19.A2" table:number-columns-spanned="5" office:value-type="string">
              <text:p text:style-name="P43"/>
            </table:table-cell>
            <table:covered-table-cell/>
            <table:covered-table-cell/>
            <table:covered-table-cell/>
            <table:covered-table-cell/>
          </table:table-row>
          <table:table-row table:style-name="Table19.3">
            <table:table-cell table:style-name="Table19.A3" office:value-type="string">
              <text:p text:style-name="P44"><text:bookmark-start text:name="DDE_LINK11"/>C<text:bookmark-end text:name="DDE_LINK11"/>ONSTRUCTION <text:s text:c="5"/>Organisation</text:p>
            </table:table-cell>
            <table:table-cell table:style-name="Table19.B3" table:number-columns-spanned="3" office:value-type="string">
              <text:p text:style-name="P17"/>
              <text:p text:style-name="P16"/>
            </table:table-cell>
            <table:covered-table-cell/>
            <table:covered-table-cell/>
            <table:table-cell table:style-name="Table19.E3" office:value-type="string">
              <text:p text:style-name="P13"/>
            </table:table-cell>
          </table:table-row>
          <table:table-row table:style-name="Table19.6">
            <table:table-cell table:style-name="Table19.A2" table:number-columns-spanned="5" office:value-type="string">
              <text:p text:style-name="P13"/>
            </table:table-cell>
            <table:covered-table-cell/>
            <table:covered-table-cell/>
            <table:covered-table-cell/>
            <table:covered-table-cell/>
          </table:table-row>
          <table:table-row table:style-name="Table19.15">
            <table:table-cell table:style-name="Table19.A5" office:value-type="string">
              <text:p text:style-name="P29">Address:</text:p>
              <text:p text:style-name="P28"/>
            </table:table-cell>
            <table:table-cell table:style-name="Table19.B5" office:value-type="string">
              <text:p text:style-name="P17"/>
            </table:table-cell>
            <table:table-cell table:number-columns-spanned="3">
              <table:table table:is-sub-table="true">
                <table:table-column table:style-name="Table19.C5.1"/>
                <table:table-column table:style-name="Table19.C5.2"/>
                <table:table-column table:style-name="Table19.C5.3"/>
                <table:table-row table:style-name="Table19.C15.1">
                  <table:table-cell table:style-name="Table19.C5.1.1" office:value-type="string">
                    <text:p text:style-name="P29">Registration No.</text:p>
                    <text:p text:style-name="P28">(Where appropriate)</text:p>
                  </table:table-cell>
                  <table:table-cell table:style-name="Table19.C5.2.1" table:number-columns-spanned="2" office:value-type="string">
                    <text:p text:style-name="P17"/>
                  </table:table-cell>
                  <table:covered-table-cell/>
                </table:table-row>
                <table:table-row table:style-name="Table19.C15.1">
                  <table:table-cell table:style-name="Table19.E3" table:number-columns-spanned="3" office:value-type="string">
                    <text:p text:style-name="P13"/>
                  </table:table-cell>
                  <table:covered-table-cell/>
                  <table:covered-table-cell/>
                </table:table-row>
                <table:table-row table:style-name="Table19.C15.3">
                  <table:table-cell table:style-name="Table19.C5.1.1" office:value-type="string">
                    <text:p text:style-name="P29">Branch number</text:p>
                    <text:p text:style-name="P28">(If applicable)</text:p>
                  </table:table-cell>
                  <table:table-cell table:style-name="Table19.B3" office:value-type="string">
                    <text:p text:style-name="P17"/>
                  </table:table-cell>
                  <table:table-cell table:style-name="Table19.E3" office:value-type="string">
                    <text:p text:style-name="P13"/>
                  </table:table-cell>
                </table:table-row>
              </table:table>
            </table:table-cell>
            <table:covered-table-cell/>
            <table:covered-table-cell/>
          </table:table-row>
          <table:table-row table:style-name="Table19.6">
            <table:table-cell table:style-name="Table19.A2" table:number-columns-spanned="5" office:value-type="string">
              <text:p text:style-name="P13"/>
            </table:table-cell>
            <table:covered-table-cell/>
            <table:covered-table-cell/>
            <table:covered-table-cell/>
            <table:covered-table-cell/>
          </table:table-row>
          <table:table-row table:style-name="Table19.17">
            <table:table-cell table:style-name="Table19.A2" table:number-columns-spanned="5" office:value-type="string">
              <text:p text:style-name="P43"/>
            </table:table-cell>
            <table:covered-table-cell/>
            <table:covered-table-cell/>
            <table:covered-table-cell/>
            <table:covered-table-cell/>
          </table:table-row>
          <table:table-row table:style-name="Table19.3">
            <table:table-cell table:style-name="Table19.A3" office:value-type="string">
              <text:p text:style-name="P44"><text:bookmark-start text:name="DDE_LINK111"/>I<text:bookmark-end text:name="DDE_LINK111"/>NSPECTION &amp; TESTING <text:s text:c="22"/>Organisation</text:p>
            </table:table-cell>
            <table:table-cell table:style-name="Table19.B3" table:number-columns-spanned="3" office:value-type="string">
              <text:p text:style-name="P17"/>
              <text:p text:style-name="P16"/>
            </table:table-cell>
            <table:covered-table-cell/>
            <table:covered-table-cell/>
            <table:table-cell table:style-name="Table19.E3" office:value-type="string">
              <text:p text:style-name="P13"/>
            </table:table-cell>
          </table:table-row>
          <table:table-row table:style-name="Table19.6">
            <table:table-cell table:style-name="Table19.A2" table:number-columns-spanned="5" office:value-type="string">
              <text:p text:style-name="P13"/>
            </table:table-cell>
            <table:covered-table-cell/>
            <table:covered-table-cell/>
            <table:covered-table-cell/>
            <table:covered-table-cell/>
          </table:table-row>
          <table:table-row table:style-name="Table19.20">
            <table:table-cell table:style-name="Table19.A5" office:value-type="string">
              <text:p text:style-name="P29">Address:</text:p>
              <text:p text:style-name="P28"/>
            </table:table-cell>
            <table:table-cell table:style-name="Table19.B5" office:value-type="string">
              <text:p text:style-name="P17"/>
            </table:table-cell>
            <table:table-cell table:number-columns-spanned="3">
              <table:table table:is-sub-table="true">
                <table:table-column table:style-name="Table19.C5.1"/>
                <table:table-column table:style-name="Table19.C5.2"/>
                <table:table-column table:style-name="Table19.C5.3"/>
                <table:table-row table:style-name="Table19.C20.1">
                  <table:table-cell table:style-name="Table19.C5.1.1" office:value-type="string">
                    <text:p text:style-name="P29">Registration No.</text:p>
                    <text:p text:style-name="P28">(Where appropriate)</text:p>
                  </table:table-cell>
                  <table:table-cell table:style-name="Table19.C5.2.1" table:number-columns-spanned="2" office:value-type="string">
                    <text:p text:style-name="P17"/>
                  </table:table-cell>
                  <table:covered-table-cell/>
                </table:table-row>
                <table:table-row table:style-name="Table19.C20.1">
                  <table:table-cell table:style-name="Table19.E3" table:number-columns-spanned="3" office:value-type="string">
                    <text:p text:style-name="P13"/>
                  </table:table-cell>
                  <table:covered-table-cell/>
                  <table:covered-table-cell/>
                </table:table-row>
                <table:table-row table:style-name="Table19.C20.3">
                  <table:table-cell table:style-name="Table19.C5.1.1" office:value-type="string">
                    <text:p text:style-name="P29">Branch number</text:p>
                    <text:p text:style-name="P28">(If applicable)</text:p>
                  </table:table-cell>
                  <table:table-cell table:style-name="Table19.B3" office:value-type="string">
                    <text:p text:style-name="P17"/>
                  </table:table-cell>
                  <table:table-cell table:style-name="Table19.E3" office:value-type="string">
                    <text:p text:style-name="P13"/>
                  </table:table-cell>
                </table:table-row>
              </table:table>
            </table:table-cell>
            <table:covered-table-cell/>
            <table:covered-table-cell/>
          </table:table-row>
          <table:table-row table:style-name="Table19.21">
            <table:table-cell table:style-name="Table19.A21" table:number-columns-spanned="5" office:value-type="string">
              <text:p text:style-name="P13"/>
            </table:table-cell>
            <table:covered-table-cell/>
            <table:covered-table-cell/>
            <table:covered-table-cell/>
            <table:covered-table-cell/>
          </table:table-row>
        </table:table>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row table:style-name="Table2.1">
            <table:table-cell table:style-name="Table2.A1" table:number-columns-spanned="10" office:value-type="string">
              <text:p text:style-name="P8">SUPPLY CHARACTERISTICS AND EARTHING ARRANGEMENTS</text:p>
            </table:table-cell>
            <table:covered-table-cell/>
            <table:covered-table-cell/>
            <table:covered-table-cell/>
            <table:covered-table-cell/>
            <table:covered-table-cell/>
            <table:covered-table-cell/>
            <table:covered-table-cell/>
            <table:covered-table-cell/>
            <table:covered-table-cell/>
            <table:table-cell table:style-name="Table2.K1" table:number-columns-spanned="6" office:value-type="string">
              <text:p text:style-name="P8"/>
            </table:table-cell>
            <table:covered-table-cell/>
            <table:covered-table-cell/>
            <table:covered-table-cell/>
            <table:covered-table-cell/>
            <table:covered-table-cell/>
          </table:table-row>
          <table:table-row table:style-name="Table2.2">
            <table:table-cell table:style-name="Table2.A2"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4">
              <table:table table:is-sub-table="true">
                <table:table-column table:style-name="Table2.A3.1"/>
                <table:table-column table:style-name="Table2.A3.2"/>
                <table:table-column table:style-name="Table2.A3.3"/>
                <table:table-column table:style-name="Table2.A3.4"/>
                <table:table-column table:style-name="Table2.A3.5"/>
                <table:table-column table:style-name="Table2.A3.6"/>
                <table:table-column table:style-name="Table2.A3.7"/>
                <table:table-column table:style-name="Table2.A3.8"/>
                <table:table-column table:style-name="Table2.A3.9"/>
                <table:table-column table:style-name="Table2.A3.10"/>
                <table:table-column table:style-name="Table2.A3.11"/>
                <table:table-column table:style-name="Table2.A3.12"/>
                <table:table-row table:style-name="Table2.A3.1">
                  <table:table-cell table:style-name="Table2.A3.1.1" table:number-columns-spanned="3" office:value-type="string">
                    <text:p text:style-name="P34">System Types</text:p>
                  </table:table-cell>
                  <table:covered-table-cell/>
                  <table:covered-table-cell/>
                  <table:table-cell table:style-name="Table2.A3.1.1" table:number-columns-spanned="6" office:value-type="string">
                    <text:p text:style-name="P34">Number and types of live conductors</text:p>
                  </table:table-cell>
                  <table:covered-table-cell/>
                  <table:covered-table-cell/>
                  <table:covered-table-cell/>
                  <table:covered-table-cell/>
                  <table:covered-table-cell/>
                  <table:table-cell table:style-name="Table2.A3.1.1" table:number-columns-spanned="3" office:value-type="string">
                    <text:p text:style-name="P30">Nature of supply Parameters</text:p>
                  </table:table-cell>
                  <table:covered-table-cell/>
                  <table:covered-table-cell/>
                </table:table-row>
                <table:table-row table:style-name="Table2.A3.1">
                  <table:table-cell table:style-name="Table2.A3.1.1" office:value-type="string">
                    <text:p text:style-name="P27">T<text:bookmark text:name="Dropdown151"/>N-S</text:p>
                  </table:table-cell>
                  <table:table-cell table:style-name="Table2.A3.2.2" office:value-type="string">
                    <text:p text:style-name="P52"><text:drop-down text:name=""><text:label text:current-selected="true" text:value=" "/><text:label text:value="#"/><text:label text:value="X"/><text:label text:value="LIM"/><text:label text:value="N/A"/><text:label text:value="N/V"/><text:label text:value="√"/> </text:drop-down></text:p>
                  </table:table-cell>
                  <table:table-cell table:style-name="Table2.A3.3.2" office:value-type="string">
                    <text:p text:style-name="P13"/>
                  </table:table-cell>
                  <table:table-cell table:style-name="Table2.A3.1.1" office:value-type="string">
                    <text:p text:style-name="P29">A.C.</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13"/>
                  </table:table-cell>
                  <table:table-cell table:style-name="Table2.A3.3.2" office:value-type="string">
                    <text:p text:style-name="P29">D.C.</text:p>
                  </table:table-cell>
                  <table:table-cell table:style-name="Table2.A3.8.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
                  </table:table-cell>
                  <table:table-cell table:style-name="Table2.A3.1.1" office:value-type="string">
                    <text:p text:style-name="P29">Nominal Voltage U/Uo</text:p>
                  </table:table-cell>
                  <table:table-cell table:style-name="Table2.A3.2.2" office:value-type="string">
                    <text:p text:style-name="P18"><text:bookmark-start text:name="Dropdown61"/><text:drop-down text:name="Dropdown6"><text:label text:current-selected="true" text:value="     "/><text:label text:value="400/230"/><text:label text:value="230/230"/><text:label text:value="230"/><text:label text:value="240"/><text:label text:value="110"/><text:label text:value="415"/>     </text:drop-down><text:bookmark-end text:name="Dropdown61"/></text:p>
                  </table:table-cell>
                  <table:table-cell table:style-name="Table2.A3.3.2" office:value-type="string">
                    <text:p text:style-name="P27">Volts</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3" table:number-columns-spanned="2" office:value-type="string">
              <text:p text:style-name="P35"/>
            </table:table-cell>
            <table:covered-table-cell/>
          </table:table-row>
          <table:table-row table:style-name="Table2.2">
            <table:table-cell table:style-name="Table2.A3.1.1" table:number-columns-spanned="3" office:value-type="string">
              <text:p text:style-name="P25"/>
            </table:table-cell>
            <table:covered-table-cell/>
            <table:covered-table-cell/>
            <table:table-cell table:style-name="Table2.A3.1.1" table:number-columns-spanned="8" office:value-type="string">
              <text:p text:style-name="P25"/>
            </table:table-cell>
            <table:covered-table-cell/>
            <table:covered-table-cell/>
            <table:covered-table-cell/>
            <table:covered-table-cell/>
            <table:covered-table-cell/>
            <table:covered-table-cell/>
            <table:covered-table-cell/>
            <table:table-cell table:style-name="Table2.A2" table:number-columns-spanned="5" office:value-type="string">
              <text:p text:style-name="P25"/>
            </table:table-cell>
            <table:covered-table-cell/>
            <table:covered-table-cell/>
            <table:covered-table-cell/>
            <table:covered-table-cell/>
          </table:table-row>
          <table:table-row table:style-name="Table2.5">
            <table:table-cell table:style-name="Table2.A3.1.1" office:value-type="string">
              <text:p text:style-name="P27">TN-C-S</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
            </table:table-cell>
            <table:table-cell table:style-name="Table2.A3.1.1" office:value-type="string">
              <text:p text:style-name="P29">1-Phase 2 wire</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table:number-columns-spanned="2" office:value-type="string">
              <text:p text:style-name="P29">1-Phase</text:p>
              <text:p text:style-name="P28">3 wire</text:p>
            </table:table-cell>
            <table:covered-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2 pole</text:p>
            </table:table-cell>
            <table:table-cell table:style-name="Table2.A3.8.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
            </table:table-cell>
            <table:table-cell table:style-name="Table2.A3.1.1" office:value-type="string">
              <text:p text:style-name="P29">Nominal Frequency</text:p>
            </table:table-cell>
            <table:table-cell table:style-name="Table2.A3.2.2" office:value-type="string">
              <text:p text:style-name="P18"><text:bookmark-start text:name="Text621"/><text:drop-down text:name=""><text:label text:current-selected="true" text:value="  "/><text:label text:value="50"/><text:label text:value="60"/>  </text:drop-down><text:bookmark-end text:name="Text621"/></text:p>
            </table:table-cell>
            <table:table-cell table:style-name="Table2.A3.3.2" table:number-columns-spanned="2" office:value-type="string">
              <text:p text:style-name="P27">Hz</text:p>
            </table:table-cell>
            <table:covered-table-cell/>
            <table:table-cell table:style-name="Table2.O3" office:value-type="string">
              <text:p text:style-name="P13"/>
            </table:table-cell>
          </table:table-row>
          <table:table-row table:style-name="Table2.2">
            <table:table-cell table:style-name="Table2.A3.1.1" table:number-columns-spanned="3" office:value-type="string">
              <text:p text:style-name="P25"/>
            </table:table-cell>
            <table:covered-table-cell/>
            <table:covered-table-cell/>
            <table:table-cell table:style-name="Table2.A3.1.1" table:number-columns-spanned="8" office:value-type="string">
              <text:p text:style-name="P25"/>
            </table:table-cell>
            <table:covered-table-cell/>
            <table:covered-table-cell/>
            <table:covered-table-cell/>
            <table:covered-table-cell/>
            <table:covered-table-cell/>
            <table:covered-table-cell/>
            <table:covered-table-cell/>
            <table:table-cell table:style-name="Table2.A2" table:number-columns-spanned="5" office:value-type="string">
              <text:p text:style-name="P25"/>
            </table:table-cell>
            <table:covered-table-cell/>
            <table:covered-table-cell/>
            <table:covered-table-cell/>
            <table:covered-table-cell/>
          </table:table-row>
          <table:table-row table:style-name="Table2.A3.1">
            <table:table-cell table:style-name="Table2.A3.1.1" office:value-type="string">
              <text:p text:style-name="P27">TN-C</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
            </table:table-cell>
            <table:table-cell table:style-name="Table2.A3.1.1" office:value-type="string">
              <text:p text:style-name="P29">2-Phase 3 wire</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13"/>
            </table:table-cell>
            <table:table-cell table:style-name="Table2.A3.3.2" table:number-columns-spanned="2" office:value-type="string">
              <text:p text:style-name="P13"/>
            </table:table-cell>
            <table:covered-table-cell/>
            <table:table-cell table:style-name="Table2.A3.3.2" office:value-type="string">
              <text:p text:style-name="P29">3 pole</text:p>
            </table:table-cell>
            <table:table-cell table:style-name="Table2.A3.8.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
            </table:table-cell>
            <table:table-cell table:style-name="Table2.A3.1.1" office:value-type="string">
              <text:p text:style-name="P29">Prospective fault current</text:p>
            </table:table-cell>
            <table:table-cell table:style-name="Table2.A3.2.2" office:value-type="string">
              <text:p text:style-name="P18"><text:bookmark-start text:name="Text631"/><text:text-input text:description="Text63">        </text:text-input><text:bookmark-end text:name="Text631"/></text:p>
            </table:table-cell>
            <table:table-cell table:style-name="Table2.A3.3.2" table:number-columns-spanned="2" office:value-type="string">
              <text:p text:style-name="P27">kA</text:p>
            </table:table-cell>
            <table:covered-table-cell/>
            <table:table-cell table:style-name="Table2.O3" office:value-type="string">
              <text:p text:style-name="P13"/>
            </table:table-cell>
          </table:table-row>
          <table:table-row table:style-name="Table2.2">
            <table:table-cell table:style-name="Table2.A3.1.1" table:number-columns-spanned="3" office:value-type="string">
              <text:p text:style-name="P25"/>
            </table:table-cell>
            <table:covered-table-cell/>
            <table:covered-table-cell/>
            <table:table-cell table:style-name="Table2.A3.1.1" table:number-columns-spanned="8" office:value-type="string">
              <text:p text:style-name="P25"/>
            </table:table-cell>
            <table:covered-table-cell/>
            <table:covered-table-cell/>
            <table:covered-table-cell/>
            <table:covered-table-cell/>
            <table:covered-table-cell/>
            <table:covered-table-cell/>
            <table:covered-table-cell/>
            <table:table-cell table:style-name="Table2.A2" table:number-columns-spanned="5" office:value-type="string">
              <text:p text:style-name="P25"/>
            </table:table-cell>
            <table:covered-table-cell/>
            <table:covered-table-cell/>
            <table:covered-table-cell/>
            <table:covered-table-cell/>
          </table:table-row>
          <table:table-row table:style-name="Table2.A3.1">
            <table:table-cell table:style-name="Table2.A3.1.1" office:value-type="string">
              <text:p text:style-name="P27">TT</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
            </table:table-cell>
            <table:table-cell table:style-name="Table2.A3.1.1" office:value-type="string">
              <text:p text:style-name="P29">3-Phase 3 wire</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table:number-columns-spanned="2" office:value-type="string">
              <text:p text:style-name="P29">3-Phase</text:p>
              <text:p text:style-name="P28">4 wire</text:p>
            </table:table-cell>
            <table:covered-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Other</text:p>
            </table:table-cell>
            <table:table-cell table:style-name="Table2.A3.8.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29"/>
            </table:table-cell>
            <table:table-cell table:style-name="Table2.A3.1.1" office:value-type="string">
              <text:p text:style-name="P29">External Ze</text:p>
            </table:table-cell>
            <table:table-cell table:style-name="Table2.A3.2.2" office:value-type="string">
              <text:p text:style-name="P18"><text:text-input text:description="">        </text:text-input></text:p>
            </table:table-cell>
            <table:table-cell table:style-name="Table2.A3.3.2" table:number-columns-spanned="2" office:value-type="string">
              <text:p text:style-name="P27">Ohms</text:p>
            </table:table-cell>
            <table:covered-table-cell/>
            <table:table-cell table:style-name="Table2.O3" office:value-type="string">
              <text:p text:style-name="P13"/>
            </table:table-cell>
          </table:table-row>
          <table:table-row table:style-name="Table2.2">
            <table:table-cell table:style-name="Table2.A3.1.1" table:number-columns-spanned="3" office:value-type="string">
              <text:p text:style-name="P25"/>
            </table:table-cell>
            <table:covered-table-cell/>
            <table:covered-table-cell/>
            <table:table-cell table:style-name="Table2.A3.1.1" table:number-columns-spanned="8" office:value-type="string">
              <text:p text:style-name="P25"/>
            </table:table-cell>
            <table:covered-table-cell/>
            <table:covered-table-cell/>
            <table:covered-table-cell/>
            <table:covered-table-cell/>
            <table:covered-table-cell/>
            <table:covered-table-cell/>
            <table:covered-table-cell/>
            <table:table-cell table:style-name="Table2.A2" table:number-columns-spanned="5" office:value-type="string">
              <text:p text:style-name="P25"/>
            </table:table-cell>
            <table:covered-table-cell/>
            <table:covered-table-cell/>
            <table:covered-table-cell/>
            <table:covered-table-cell/>
          </table:table-row>
          <table:table-row table:style-name="Table2.A3.1">
            <table:table-cell table:style-name="Table2.A3.1.1" office:value-type="string">
              <text:p text:style-name="P27">IT</text:p>
            </table:table-cell>
            <table:table-cell table:style-name="Table2.A3.2.2" office:value-type="string">
              <text:p text:style-name="P52"><text:drop-down text:name=""><text:label text:value=" "/><text:label text:value="#"/><text:label text:value="X"/><text:label text:value="LIM"/><text:label text:value="N/A"/><text:label text:value="N/V"/><text:label text:value="√"/> </text:drop-down></text:p>
            </table:table-cell>
            <table:table-cell table:style-name="Table2.A3.3.2" office:value-type="string">
              <text:p text:style-name="P15"/>
            </table:table-cell>
            <table:table-cell table:style-name="Table2.A3.1.1" office:value-type="string">
              <text:p text:style-name="P29">Other</text:p>
            </table:table-cell>
            <table:table-cell table:style-name="Table2.A3.2.2" table:number-columns-spanned="4" office:value-type="string">
              <text:p text:style-name="P17"><text:bookmark-start text:name="Text801"/><text:bookmark-end text:name="Text801"/></text:p>
            </table:table-cell>
            <table:covered-table-cell/>
            <table:covered-table-cell/>
            <table:covered-table-cell/>
            <table:table-cell table:style-name="Table2.A3.3.2" table:number-columns-spanned="2" office:value-type="string">
              <text:p text:style-name="P27"/>
            </table:table-cell>
            <table:covered-table-cell/>
            <table:table-cell table:style-name="Table2.A3.3.2" office:value-type="string">
              <text:p text:style-name="P29"/>
            </table:table-cell>
            <table:table-cell table:style-name="Table2.A3.1.1" office:value-type="string">
              <text:p text:style-name="P29">Number of supplies</text:p>
            </table:table-cell>
            <table:table-cell table:style-name="Table2.A3.2.2" office:value-type="string">
              <text:p text:style-name="P18"><text:text-input text:description="">  </text:text-input></text:p>
            </table:table-cell>
            <table:table-cell table:style-name="Table2.A3.3.2" table:number-columns-spanned="2" office:value-type="string">
              <text:p text:style-name="P27"/>
            </table:table-cell>
            <table:covered-table-cell/>
            <table:table-cell table:style-name="Table2.O3" office:value-type="string">
              <text:p text:style-name="P27"/>
            </table:table-cell>
          </table:table-row>
          <table:table-row table:style-name="Table2.2">
            <table:table-cell table:style-name="Table2.A12"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row table:style-name="Table17.1">
            <table:table-cell table:style-name="Table17.A1" table:number-columns-spanned="6" office:value-type="string">
              <text:p text:style-name="P8">CHARACTERISTICS OF THE SUPPLY OVERCURRENT PROTECTIVE DEVICE</text:p>
            </table:table-cell>
            <table:covered-table-cell/>
            <table:covered-table-cell/>
            <table:covered-table-cell/>
            <table:covered-table-cell/>
            <table:covered-table-cell/>
            <table:table-cell table:style-name="Table17.G1" table:number-columns-spanned="4" office:value-type="string">
              <text:p text:style-name="P8"/>
            </table:table-cell>
            <table:covered-table-cell/>
            <table:covered-table-cell/>
            <table:covered-table-cell/>
          </table:table-row>
          <table:table-row table:style-name="Table17.2">
            <table:table-cell table:style-name="Table17.A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3" office:value-type="string">
              <text:p text:style-name="P29">Type BS/EN</text:p>
            </table:table-cell>
            <table:table-cell table:style-name="Table17.B3" office:value-type="string">
              <text:p text:style-name="P48"><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table-cell table:style-name="Table17.C3" office:value-type="string">
              <text:p text:style-name="P29">Nominal current rating</text:p>
            </table:table-cell>
            <table:table-cell table:style-name="Table17.D3" office:value-type="string">
              <text:p text:style-name="P17"><text:text-input text:description="">        </text:text-input></text:p>
            </table:table-cell>
            <table:table-cell table:style-name="Table17.C3" office:value-type="string">
              <text:p text:style-name="P27">Amps</text:p>
            </table:table-cell>
            <table:table-cell table:style-name="Table17.C3" table:number-columns-spanned="2" office:value-type="string">
              <text:p text:style-name="P29">Short circuit capacity</text:p>
            </table:table-cell>
            <table:covered-table-cell/>
            <table:table-cell table:style-name="Table17.B3" office:value-type="string">
              <text:p text:style-name="P17"><text:text-input text:description="">        </text:text-input></text:p>
            </table:table-cell>
            <table:table-cell table:style-name="Table17.C3" office:value-type="string">
              <text:p text:style-name="P27">KA</text:p>
            </table:table-cell>
            <table:table-cell table:style-name="Table17.J3" office:value-type="string">
              <text:p text:style-name="P13"/>
            </table:table-cell>
          </table:table-row>
        </table:table>
        <text:p text:style-name="P1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B"/>
          <table:table-column table:style-name="Table5.H"/>
          <table:table-column table:style-name="Table5.I"/>
          <table:table-column table:style-name="Table5.J"/>
          <table:table-column table:style-name="Table5.K"/>
          <table:table-column table:style-name="Table5.L"/>
          <table:table-column table:style-name="Table5.E"/>
          <table:table-column table:style-name="Table5.N"/>
          <table:table-column table:style-name="Table5.O"/>
          <table:table-column table:style-name="Table5.P"/>
          <table:table-column table:style-name="Table5.Q"/>
          <table:table-column table:style-name="Table5.R"/>
          <table:table-column table:style-name="Table5.S"/>
          <table:table-column table:style-name="Table5.T"/>
          <table:table-column table:style-name="Table5.S"/>
          <table:table-column table:style-name="Table5.H"/>
          <table:table-column table:style-name="Table5.W"/>
          <table:table-column table:style-name="Table5.X"/>
          <table:table-column table:style-name="Table5.Y"/>
          <table:table-column table:style-name="Table5.Z"/>
          <table:table-column table:style-name="Table5.a"/>
          <table:table-column table:style-name="Table5.b"/>
          <table:table-column table:style-name="Table5.c"/>
          <table:table-column table:style-name="Table5.d"/>
          <table:table-column table:style-name="Table5.K"/>
          <table:table-column table:style-name="Table5.f"/>
          <table:table-column table:style-name="Table5.g"/>
          <table:table-column table:style-name="Table5.h"/>
          <table:table-column table:style-name="Table5.i"/>
          <table:table-column table:style-name="Table5.j"/>
          <table:table-column table:style-name="Table5.k"/>
          <table:table-column table:style-name="Table5.K"/>
          <table:table-column table:style-name="Table5.m"/>
          <table:table-column table:style-name="Table5.n"/>
          <table:table-column table:style-name="Table5.o"/>
          <table:table-column table:style-name="Table5.B"/>
          <table:table-column table:style-name="Table5.q"/>
          <table:table-column table:style-name="Table5.r"/>
          <table:table-column table:style-name="Table5.s"/>
          <table:table-column table:style-name="Table5.t"/>
          <text:soft-page-break/>
          <table:table-row table:style-name="Table5.1">
            <table:table-cell table:style-name="Table5.A1" table:number-columns-spanned="24" office:value-type="string">
              <text:p text:style-name="P8">PARTICULARS OF INSTALLATION AT THE ORI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Y1"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7" office:value-type="string">
              <text:p text:style-name="P35">Means of earthing</text:p>
            </table:table-cell>
            <table:covered-table-cell/>
            <table:covered-table-cell/>
            <table:covered-table-cell/>
            <table:covered-table-cell/>
            <table:covered-table-cell/>
            <table:covered-table-cell/>
            <table:table-cell table:style-name="Table5.H3" table:number-columns-spanned="39" office:value-type="string">
              <text:p text:style-name="P34">Details of installation Earth Electrode (where applic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3" office:value-type="string">
              <text:p text:style-name="P29">Supplier’s facility</text:p>
            </table:table-cell>
            <table:covered-table-cell/>
            <table:covered-table-cell/>
            <table:table-cell table:style-name="Table5.D4" table:number-columns-spanned="4"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covered-table-cell/>
            <table:table-cell table:style-name="Table5.H4" table:number-columns-spanned="9" office:value-type="string">
              <text:p text:style-name="P29">Type:</text:p>
              <text:p text:style-name="P28">(e.g. rods, tape ect)</text:p>
            </table:table-cell>
            <table:covered-table-cell/>
            <table:covered-table-cell/>
            <table:covered-table-cell/>
            <table:covered-table-cell/>
            <table:covered-table-cell/>
            <table:covered-table-cell/>
            <table:covered-table-cell/>
            <table:covered-table-cell/>
            <table:table-cell table:style-name="Table5.D4" table:number-columns-spanned="10" office:value-type="string">
              <text:p text:style-name="P17"><text:drop-down text:name=""><text:label text:current-selected="true" text:value="      "/><text:label text:value="Rod"/><text:label text:value="Mat"/><text:label text:value="Copper Plate"/><text:label text:value="Building Structure"/><text:label text:value="Tape"/><text:label text:value="N/A"/><text:label text:value="Limited"/>      </text:drop-down></text:p>
            </table:table-cell>
            <table:covered-table-cell/>
            <table:covered-table-cell/>
            <table:covered-table-cell/>
            <table:covered-table-cell/>
            <table:covered-table-cell/>
            <table:covered-table-cell/>
            <table:covered-table-cell/>
            <table:covered-table-cell/>
            <table:covered-table-cell/>
            <table:table-cell table:style-name="Table5.H4" table:number-columns-spanned="7" office:value-type="string">
              <text:p text:style-name="P29">Location</text:p>
            </table:table-cell>
            <table:covered-table-cell/>
            <table:covered-table-cell/>
            <table:covered-table-cell/>
            <table:covered-table-cell/>
            <table:covered-table-cell/>
            <table:covered-table-cell/>
            <table:table-cell table:style-name="Table5.D4" table:number-columns-spanned="12" office:value-type="string">
              <text:p text:style-name="P48"><text:drop-down text:name=""><text:label text:current-selected="true" text:value="      "/><text:label text:value="Hall"/><text:label text:value="Stairway"/><text:label text:value="Front Room"/><text:label text:value="Rear Room"/><text:label text:value="Shop Front"/><text:label text:value="Shop Rear"/><text:label text:value="Office"/><text:label text:value="Front Office"/><text:label text:value="Back Office"/><text:label text:value="Outside"/><text:label text:value="Side of House"/><text:label text:value="Front of House"/><text:label text:value="Rear of House"/>      </text:drop-d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3" office:value-type="string">
              <text:p text:style-name="P13"/>
            </table: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3" office:value-type="string">
              <text:p text:style-name="P29">Installation earth electrode</text:p>
            </table:table-cell>
            <table:covered-table-cell/>
            <table:covered-table-cell/>
            <table:table-cell table:style-name="Table5.D4" table:number-columns-spanned="4"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covered-table-cell/>
            <table:table-cell table:style-name="Table5.H4" table:number-columns-spanned="9" office:value-type="string">
              <text:p text:style-name="P29">Electrode resistance, RA</text:p>
            </table:table-cell>
            <table:covered-table-cell/>
            <table:covered-table-cell/>
            <table:covered-table-cell/>
            <table:covered-table-cell/>
            <table:covered-table-cell/>
            <table:covered-table-cell/>
            <table:covered-table-cell/>
            <table:covered-table-cell/>
            <table:table-cell table:style-name="Table5.D4" table:number-columns-spanned="5" office:value-type="string">
              <text:p text:style-name="P17"><text:text-input text:description="Text70">          </text:text-input></text:p>
            </table:table-cell>
            <table:covered-table-cell/>
            <table:covered-table-cell/>
            <table:covered-table-cell/>
            <table:covered-table-cell/>
            <table:table-cell table:style-name="Table5.H4" table:number-columns-spanned="4" office:value-type="string">
              <text:p text:style-name="P27">Ohms</text:p>
            </table:table-cell>
            <table:covered-table-cell/>
            <table:covered-table-cell/>
            <table:covered-table-cell/>
            <table:table-cell table:style-name="Table5.H4" table:number-columns-spanned="8" office:value-type="string">
              <text:p text:style-name="P29">Method of measurement</text:p>
            </table:table-cell>
            <table:covered-table-cell/>
            <table:covered-table-cell/>
            <table:covered-table-cell/>
            <table:covered-table-cell/>
            <table:covered-table-cell/>
            <table:covered-table-cell/>
            <table:covered-table-cell/>
            <table:table-cell table:style-name="Table5.D4"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3" office:value-type="string">
              <text:p text:style-name="P13"/>
            </table: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5" office:value-type="string">
              <text:p text:style-name="P29">Maximum Demand (Load) Per phase</text:p>
            </table:table-cell>
            <table:covered-table-cell/>
            <table:covered-table-cell/>
            <table:covered-table-cell/>
            <table:covered-table-cell/>
            <table:table-cell table:style-name="Table5.D4" table:number-columns-spanned="5" office:value-type="string">
              <text:p text:style-name="P18"><text:text-input text:description="Text71">          </text:text-input></text:p>
            </table:table-cell>
            <table:covered-table-cell/>
            <table:covered-table-cell/>
            <table:covered-table-cell/>
            <table:covered-table-cell/>
            <table:table-cell table:style-name="Table5.H4" table:number-columns-spanned="5" office:value-type="string">
              <text:p text:style-name="P27">Amps</text:p>
            </table:table-cell>
            <table:covered-table-cell/>
            <table:covered-table-cell/>
            <table:covered-table-cell/>
            <table:covered-table-cell/>
            <table:table-cell table:style-name="Table5.H4" table:number-columns-spanned="16" office:value-type="string">
              <text:p text:style-name="P29">Method of protection against indirect cont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D4" table:number-columns-spanned="14" office:value-type="string">
              <text:p text:style-name="P17"><text:drop-down text:name=""><text:label text:value="EEBADS"/><text:label text:value="Use of class II equipment"/><text:label text:value="None conducting location"/><text:label text:value="Earth free local bonding"/><text:label text:value="Electrical separation"/><text:label text:value="N/A"/>EEBADS</text:drop-down><text:bookmark-start text:name="Text901"/><text:bookmark-end text:name="Text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H3" office:value-type="string">
              <text:p text:style-name="P13"/>
            </table: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2" table:number-columns-spanned="46" office:value-type="string">
              <text:p text:style-name="P30">Main Switch or circuit-Break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office:value-type="string">
              <text:p text:style-name="P29">Type</text:p>
              <text:p text:style-name="P28">BSEN</text:p>
            </table:table-cell>
            <table:table-cell table:style-name="Table5.D4" table:number-columns-spanned="5" office:value-type="string">
              <text:p text:style-name="P70"><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covered-table-cell/>
            <table:covered-table-cell/>
            <table:covered-table-cell/>
            <table:table-cell table:style-name="Table5.H4" table:number-columns-spanned="5" office:value-type="string">
              <text:p text:style-name="P29">No. Of poles</text:p>
            </table:table-cell>
            <table:covered-table-cell/>
            <table:covered-table-cell/>
            <table:covered-table-cell/>
            <table:covered-table-cell/>
            <table:table-cell table:style-name="Table5.D4" table:number-columns-spanned="3" office:value-type="string">
              <text:p text:style-name="P17"><text:bookmark-start text:name="Text731"/><text:text-input text:description="Text73">      </text:text-input><text:bookmark-end text:name="Text731"/></text:p>
            </table:table-cell>
            <table:covered-table-cell/>
            <table:covered-table-cell/>
            <table:table-cell table:style-name="Table5.H4" table:number-columns-spanned="3" office:value-type="string">
              <text:p text:style-name="P29">Voltage rating</text:p>
            </table:table-cell>
            <table:covered-table-cell/>
            <table:covered-table-cell/>
            <table:table-cell table:style-name="Table5.R12" table:number-columns-spanned="3" office:value-type="string">
              <text:p text:style-name="P18"><text:drop-down text:name="Dropdown6"><text:label text:current-selected="true" text:value="     "/><text:label text:value="230"/><text:label text:value="240"/><text:label text:value="110"/><text:label text:value="415"/><text:label text:value="400"/>     </text:drop-down></text:p>
            </table:table-cell>
            <table:covered-table-cell/>
            <table:covered-table-cell/>
            <table:table-cell table:style-name="Table5.H4" table:number-columns-spanned="3" office:value-type="string">
              <text:p text:style-name="P27">V</text:p>
            </table:table-cell>
            <table:covered-table-cell/>
            <table:covered-table-cell/>
            <table:table-cell table:style-name="Table5.H4" table:number-columns-spanned="3" office:value-type="string">
              <text:p text:style-name="P29">Current rating</text:p>
            </table:table-cell>
            <table:covered-table-cell/>
            <table:covered-table-cell/>
            <table:table-cell table:style-name="Table5.D4" table:number-columns-spanned="3" office:value-type="string">
              <text:p text:style-name="P17"><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p>
            </table:table-cell>
            <table:covered-table-cell/>
            <table:covered-table-cell/>
            <table:table-cell table:style-name="Table5.H4" table:number-columns-spanned="3" office:value-type="string">
              <text:p text:style-name="P27">A</text:p>
            </table:table-cell>
            <table:covered-table-cell/>
            <table:covered-table-cell/>
            <table:table-cell table:style-name="Table5.H4" table:number-columns-spanned="3" office:value-type="string">
              <text:p text:style-name="P60"><text:span text:style-name="T12">RCD I</text:span><text:span text:style-name="T15"></text:span><text:span text:style-name="T12">n</text:span></text:p>
            </table:table-cell>
            <table:covered-table-cell/>
            <table:covered-table-cell/>
            <table:table-cell table:style-name="Table5.R12" table:number-columns-spanned="3" office:value-type="string">
              <text:p text:style-name="P20"><text:drop-down text:name=""><text:label text:value=" "/><text:label text:value="30"/><text:label text:value="100"/><text:label text:value="300"/><text:label text:value="500"/><text:label text:value="N/A"/><text:label text:value="N/V"/><text:label text:value="LIM"/> </text:drop-down></text:p>
            </table:table-cell>
            <table:covered-table-cell/>
            <table:covered-table-cell/>
            <table:table-cell table:style-name="Table5.H4" office:value-type="string">
              <text:p text:style-name="P27">mA</text:p>
            </table:table-cell>
            <table:table-cell table:style-name="Table5.H4" table:number-columns-spanned="2" office:value-type="string">
              <text:p text:style-name="P60"><text:span text:style-name="T12">RCD at I</text:span><text:span text:style-name="T15"></text:span><text:span text:style-name="T12">n</text:span></text:p>
            </table:table-cell>
            <table:covered-table-cell/>
            <table:table-cell table:style-name="Table5.D4" table:number-columns-spanned="3" office:value-type="string">
              <text:p text:style-name="P17"><text:bookmark-start text:name="Text751"/><text:text-input text:description="Text75">          </text:text-input><text:bookmark-end text:name="Text751"/></text:p>
            </table:table-cell>
            <table:covered-table-cell/>
            <table:covered-table-cell/>
            <table:table-cell table:style-name="Table5.H3" table:number-columns-spanned="2" office:value-type="string">
              <text:p text:style-name="P27">mS</text:p>
            </table:table-cell>
            <table:covered-table-cell/>
          </table:table-row>
          <table:table-row table:style-name="Table5.3">
            <table:table-cell table:style-name="Table5.A2" table:number-columns-spanned="46" office:value-type="string">
              <text:p text:style-name="P30">Supply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3" office:value-type="string">
              <text:p text:style-name="P29">Conductor mater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D4" table:number-columns-spanned="5" office:value-type="string">
              <text:p text:style-name="P17"><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covered-table-cell/>
            <table:table-cell table:style-name="Table5.H4" table:number-columns-spanned="14" office:value-type="string">
              <text:p text:style-name="P29">Conductor c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D4" table:number-columns-spanned="5" office:value-type="string">
              <text:p text:style-name="P70"><text:bookmark-start text:name="Text761"/><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bookmark-end text:name="Text761"/></text:p>
            </table:table-cell>
            <table:covered-table-cell/>
            <table:covered-table-cell/>
            <table:covered-table-cell/>
            <table:covered-table-cell/>
            <table:table-cell table:style-name="Table5.H4" table:number-columns-spanned="2" office:value-type="string">
              <text:p text:style-name="P61"><text:span text:style-name="T12">mm</text:span><text:span text:style-name="T17">2</text:span></text:p>
            </table:table-cell>
            <table:covered-table-cell/>
            <table:table-cell table:style-name="Table5.H4" table:number-columns-spanned="6" office:value-type="string">
              <text:p text:style-name="P27"/>
            </table:table-cell>
            <table:covered-table-cell/>
            <table:covered-table-cell/>
            <table:covered-table-cell/>
            <table:covered-table-cell/>
            <table:covered-table-cell/>
            <table:table-cell table:style-name="Table5.H3" office:value-type="string">
              <text:p text:style-name="P13"/>
            </table:table-cell>
          </table:table-row>
          <table:table-row table:style-name="Table5.3">
            <table:table-cell table:style-name="Table5.A2" table:number-columns-spanned="46" office:value-type="string">
              <text:p text:style-name="P30">Earthing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8" office:value-type="string">
              <text:p text:style-name="P29">Conductor material</text:p>
            </table:table-cell>
            <table:covered-table-cell/>
            <table:covered-table-cell/>
            <table:covered-table-cell/>
            <table:covered-table-cell/>
            <table:covered-table-cell/>
            <table:covered-table-cell/>
            <table:covered-table-cell/>
            <table:table-cell table:style-name="Table5.D4" table:number-columns-spanned="7" office:value-type="string">
              <text:p text:style-name="P17"><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covered-table-cell/>
            <table:covered-table-cell/>
            <table:covered-table-cell/>
            <table:table-cell table:style-name="Table5.H4" table:number-columns-spanned="7" office:value-type="string">
              <text:p text:style-name="P29">Conductor csa</text:p>
            </table:table-cell>
            <table:covered-table-cell/>
            <table:covered-table-cell/>
            <table:covered-table-cell/>
            <table:covered-table-cell/>
            <table:covered-table-cell/>
            <table:covered-table-cell/>
            <table:table-cell table:style-name="Table5.D4" table:number-columns-spanned="5" office:value-type="string">
              <text:p text:style-name="P70"><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covered-table-cell/>
            <table:covered-table-cell/>
            <table:covered-table-cell/>
            <table:table-cell table:style-name="Table5.H4" table:number-columns-spanned="3" office:value-type="string">
              <text:p text:style-name="P61"><text:span text:style-name="T12">mm</text:span><text:span text:style-name="T17">2</text:span></text:p>
            </table:table-cell>
            <table:covered-table-cell/>
            <table:covered-table-cell/>
            <table:table-cell table:style-name="Table5.H4" table:number-columns-spanned="9" office:value-type="string">
              <text:p text:style-name="P29">Continuity check</text:p>
            </table:table-cell>
            <table:covered-table-cell/>
            <table:covered-table-cell/>
            <table:covered-table-cell/>
            <table:covered-table-cell/>
            <table:covered-table-cell/>
            <table:covered-table-cell/>
            <table:covered-table-cell/>
            <table:covered-table-cell/>
            <table:table-cell table:style-name="Table5.R12" table:number-columns-spanned="3"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3" office:value-type="string">
              <text:p text:style-name="P61"><text:span text:style-name="T12">(</text:span><text:span text:style-name="T19"></text:span><text:span text:style-name="T12">) OK</text:span></text:p>
            </table:table-cell>
            <table:covered-table-cell/>
            <table:covered-table-cell/>
            <table:table-cell table:style-name="Table5.H3" office:value-type="string">
              <text:p text:style-name="P13"/>
            </table:table-cell>
          </table:table-row>
          <table:table-row table:style-name="Table5.3">
            <table:table-cell table:style-name="Table5.A2" table:number-columns-spanned="46" office:value-type="string">
              <text:p text:style-name="P30">Main equipotential bonding conducto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8" office:value-type="string">
              <text:p text:style-name="P29">Conductor material</text:p>
            </table:table-cell>
            <table:covered-table-cell/>
            <table:covered-table-cell/>
            <table:covered-table-cell/>
            <table:covered-table-cell/>
            <table:covered-table-cell/>
            <table:covered-table-cell/>
            <table:covered-table-cell/>
            <table:table-cell table:style-name="Table5.D4" table:number-columns-spanned="7" office:value-type="string">
              <text:p text:style-name="P17"><text:drop-down text:name=""><text:label text:current-selected="true" text:value=" "/><text:label text:value="Copper"/><text:label text:value="Aluminium"/><text:label text:value="Steel"/><text:label text:value="N/V"/><text:label text:value="N/A"/><text:label text:value="None"/> </text:drop-down></text:p>
            </table:table-cell>
            <table:covered-table-cell/>
            <table:covered-table-cell/>
            <table:covered-table-cell/>
            <table:covered-table-cell/>
            <table:covered-table-cell/>
            <table:covered-table-cell/>
            <table:table-cell table:style-name="Table5.H4" table:number-columns-spanned="7" office:value-type="string">
              <text:p text:style-name="P29">Conductor csa</text:p>
            </table:table-cell>
            <table:covered-table-cell/>
            <table:covered-table-cell/>
            <table:covered-table-cell/>
            <table:covered-table-cell/>
            <table:covered-table-cell/>
            <table:covered-table-cell/>
            <table:table-cell table:style-name="Table5.D4" table:number-columns-spanned="5" office:value-type="string">
              <text:p text:style-name="P70"><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covered-table-cell/>
            <table:covered-table-cell/>
            <table:covered-table-cell/>
            <table:covered-table-cell/>
            <table:table-cell table:style-name="Table5.H4" table:number-columns-spanned="3" office:value-type="string">
              <text:p text:style-name="P61"><text:span text:style-name="T12">mm</text:span><text:span text:style-name="T17">2</text:span></text:p>
            </table:table-cell>
            <table:covered-table-cell/>
            <table:covered-table-cell/>
            <table:table-cell table:style-name="Table5.H4" table:number-columns-spanned="9" office:value-type="string">
              <text:p text:style-name="P29">Continuity check</text:p>
            </table:table-cell>
            <table:covered-table-cell/>
            <table:covered-table-cell/>
            <table:covered-table-cell/>
            <table:covered-table-cell/>
            <table:covered-table-cell/>
            <table:covered-table-cell/>
            <table:covered-table-cell/>
            <table:covered-table-cell/>
            <table:table-cell table:style-name="Table5.R12" table:number-columns-spanned="3"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3" office:value-type="string">
              <text:p text:style-name="P61"><text:span text:style-name="T12">(</text:span><text:span text:style-name="T19"></text:span><text:span text:style-name="T12">) OK</text:span></text:p>
            </table:table-cell>
            <table:covered-table-cell/>
            <table:covered-table-cell/>
            <table:table-cell table:style-name="Table5.H3" office:value-type="string">
              <text:p text:style-name="P13"/>
            </table:table-cell>
          </table:table-row>
          <table:table-row table:style-name="Table5.22">
            <table:table-cell table:style-name="Table5.A2" table:number-columns-spanned="46" office:value-type="string">
              <text:p text:style-name="P63"><text:span text:style-name="T12">Bonding of extraneous conductive parts (</text:span><text:span text:style-name="T19"></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2" office:value-type="string">
              <text:p text:style-name="P29">Water service</text:p>
            </table:table-cell>
            <table:covered-table-cell/>
            <table:table-cell table:style-name="Table5.D4" table:number-columns-spanned="2" office:value-type="string">
              <text:p text:style-name="P52"><text:drop-down text:name=""><text:label text:value=" "/><text:label text:value="#"/><text:label text:value="X"/><text:label text:value="LIM"/><text:label text:value="N/A"/><text:label text:value="N/V"/><text:label text:value="√"/> </text:drop-down></text:p>
            </table:table-cell>
            <table:covered-table-cell/>
            <table:table-cell table:style-name="Table5.H4" table:number-columns-spanned="5" office:value-type="string">
              <text:p text:style-name="P29">Gas service</text:p>
            </table:table-cell>
            <table:covered-table-cell/>
            <table:covered-table-cell/>
            <table:covered-table-cell/>
            <table:covered-table-cell/>
            <table:table-cell table:style-name="Table5.R12" table:number-columns-spanned="3"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4" office:value-type="string">
              <text:p text:style-name="P29">Oil service</text:p>
            </table:table-cell>
            <table:covered-table-cell/>
            <table:covered-table-cell/>
            <table:covered-table-cell/>
            <table:table-cell table:style-name="Table5.D4" table:number-columns-spanned="3"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table-cell table:style-name="Table5.H4" table:number-columns-spanned="6" office:value-type="string">
              <text:p text:style-name="P29">Structural steel</text:p>
            </table:table-cell>
            <table:covered-table-cell/>
            <table:covered-table-cell/>
            <table:covered-table-cell/>
            <table:covered-table-cell/>
            <table:covered-table-cell/>
            <table:table-cell table:style-name="Table5.R12" table:number-columns-spanned="3"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table-cell table:style-name="Table5.c24" table:number-columns-spanned="6" office:value-type="string">
              <text:p text:style-name="P29">Lightning protection</text:p>
            </table:table-cell>
            <table:covered-table-cell/>
            <table:covered-table-cell/>
            <table:covered-table-cell/>
            <table:covered-table-cell/>
            <table:covered-table-cell/>
            <table:table-cell table:style-name="Table5.R12" table:number-columns-spanned="2" office:value-type="string">
              <text:p text:style-name="P52"><text:drop-down text:name=""><text:label text:value=" "/><text:label text:value="#"/><text:label text:value="X"/><text:label text:value="LIM"/><text:label text:value="N/A"/><text:label text:value="N/V"/><text:label text:value="√"/> </text:drop-down></text:p>
            </table:table-cell>
            <table:covered-table-cell/>
            <table:table-cell table:style-name="Table5.H4" table:number-columns-spanned="4" office:value-type="string">
              <text:p text:style-name="P29">Other services</text:p>
            </table:table-cell>
            <table:covered-table-cell/>
            <table:covered-table-cell/>
            <table:covered-table-cell/>
            <table:table-cell table:style-name="Table5.R12" table:number-columns-spanned="3" office:value-type="string">
              <text:p text:style-name="P52"><text:drop-down text:name=""><text:label text:value=" "/><text:label text:value="#"/><text:label text:value="X"/><text:label text:value="LIM"/><text:label text:value="N/A"/><text:label text:value="N/V"/><text:label text:value="√"/> </text:drop-down></text:p>
            </table:table-cell>
            <table:covered-table-cell/>
            <table:covered-table-cell/>
            <table:table-cell table:style-name="Table5.H3" table:number-columns-spanned="3" office:value-type="string">
              <text:p text:style-name="P64">List in report notes</text:p>
            </table:table-cell>
            <table:covered-table-cell/>
            <table:covered-table-cell/>
          </table:table-row>
          <table:table-row table:style-name="Table5.2">
            <table:table-cell table:style-name="Table5.A25" table:number-columns-spanned="4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8">COMMENTS ON THE EXISTING INSTALLATION</text:p>
            </table:table-cell>
            <table:table-cell table:style-name="Table3.B1" office:value-type="string">
              <text:p text:style-name="P7"/>
            </table:table-cell>
          </table:table-row>
          <table:table-row table:style-name="Table3.2">
            <table:table-cell table:style-name="Table3.A2" table:number-columns-spanned="2" office:value-type="string">
              <text:p text:style-name="P21">Additional information and report notes <text:line-break/><text:span text:style-name="T33">Note: Enter 'NONE' or, where appropriate, the page number(s) of additional page(s) of comments on the existing</text:span> <text:span text:style-name="T33">installation.</text:span></text:p>
            </table:table-cell>
            <table:covered-table-cell/>
          </table:table-row>
        </table:table>
      </text:section>
      <text:section text:style-name="Sect1" text:name="Section2">
        <table:table table:name="Table4" table:style-name="Table4">
          <table:table-column table:style-name="Table4.A"/>
          <table:table-row table:style-name="Table4.1">
            <table:table-cell table:style-name="Table4.A1" office:value-type="string">
              <text:p text:style-name="P17"/>
            </table:table-cell>
          </table:table-row>
          <table:table-row table:style-name="Table4.2">
            <table:table-cell table:style-name="Table4.A2" office:value-type="string">
              <text:p text:style-name="P13"/>
            </table:table-cell>
          </table:table-row>
        </table:table>
      </text:section>
      <text:section text:style-name="Sect2" text:name="Section3">
        <text:p text:style-name="Standard"/>
        <table:table table:name="Table8" table:style-name="Table8">
          <table:table-column table:style-name="Table8.A"/>
          <table:table-column table:style-name="Table8.B"/>
          <table:table-row table:style-name="Table8.1">
            <table:table-cell table:style-name="Table8.A1" office:value-type="string">
              <text:p text:style-name="P6">NEXT INSPECTION</text:p>
            </table:table-cell>
            <table:table-cell table:style-name="Table8.B1" office:value-type="string">
              <text:p text:style-name="P5"/>
            </table:table-cell>
          </table:table-row>
          <table:table-row table:style-name="Table8.2">
            <table:table-cell table:style-name="Table8.A2" table:number-columns-spanned="2" office:value-type="string">
              <text:p text:style-name="P61"><text:span text:style-name="T12">I/W</text:span><text:bookmark-start text:name="Text74"/><text:span text:style-name="T12">e the designer(s), recommend that this installation is further inspected and tested after an interval of not more </text:span><text:bookmark-end text:name="Text74"/><text:span text:style-name="T12">than</text:span><text:bookmark-start text:name="Dropdown12"/><text:span text:style-name="T12"> </text:span><text:bookmark-end text:name="Dropdown12"/><text:span text:style-name="T12"><text:s/></text:span><text:span text:style-name="T20"><text:drop-down text:name=""><text:label text:current-selected="true" text:value="         "/><text:label text:value="5 Years "/><text:label text:value="4 Years "/><text:label text:value="3 Years "/><text:label text:value="2 Years "/><text:label text:value="1 Year "/><text:label text:value="6 Months"/><text:label text:value="3 Months"/><text:label text:value="2 Months"/><text:label text:value="6 Weeks"/><text:label text:value="3 Weeks"/><text:label text:value="2 Weeks"/><text:label text:value="1 Week"/>         </text:drop-down></text:span></text:p>
            </table:table-cell>
            <table:covered-table-cell/>
          </table:table-row>
        </table:table>
        <text:p text:style-name="P8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3" office:value-type="string">
              <text:p text:style-name="P9">SCHEDULE OF ITEMS INSPECTED</text:p>
            </table:table-cell>
            <table:covered-table-cell/>
            <table:covered-table-cell/>
            <table:table-cell table:style-name="Table6.D1" table:number-columns-spanned="4" office:value-type="string">
              <text:p text:style-name="P9"/>
            </table:table-cell>
            <table:covered-table-cell/>
            <table:covered-table-cell/>
            <table:covered-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table:number-columns-spanned="2" office:value-type="string">
              <text:p text:style-name="P56"/>
            </table:table-cell>
            <table:covered-table-cell/>
            <table:table-cell table:style-name="Table6.C3" table:number-columns-spanned="2" office:value-type="string">
              <text:p text:style-name="P80">PROTECTIVE MEASURES AGAINST ELECTRIC SHOCK</text:p>
            </table:table-cell>
            <table:covered-table-cell/>
            <table:table-cell table:style-name="Table6.C3" table:number-columns-spanned="2" office:value-type="string">
              <text:p text:style-name="P57"/>
            </table:table-cell>
            <table:covered-table-cell/>
            <table:table-cell table:style-name="Table6.G3" office:value-type="string">
              <text:p text:style-name="P81">Prevention of mutual detrimental influence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table:number-columns-spanned="2" office:value-type="string">
              <text:p text:style-name="P56"/>
            </table:table-cell>
            <table:covered-table-cell/>
            <table:table-cell table:style-name="Table6.C3" table:number-columns-spanned="2" office:value-type="string">
              <text:p text:style-name="P103">Basic and fault protection</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97">Proximity of non-electrical services and other <text:s text:c="19"/>influence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SELV</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97">Segregation of band I and band II circuits or band II insulation used</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current-selected="true" text:value=" "/><text:label text:value="#"/><text:label text:value="X"/><text:label text:value="LIM"/><text:label text:value="N/A"/><text:label text:value="N/V"/><text:label text:value="√"/> </text:drop-down></text:p>
            </table:table-cell>
            <table:table-cell table:style-name="Table6.C3" table:number-columns-spanned="2" office:value-type="string">
              <text:p text:style-name="P100">PELV</text:p>
            </table:table-cell>
            <table:covered-table-cell/>
            <table:table-cell table:style-name="Table6.C3" office:value-type="string">
              <text:p text:style-name="P25"/>
            </table:table-cell>
            <table:table-cell table:style-name="Table6.F5" office:value-type="string">
              <text:p text:style-name="P53"><text:drop-down text:name="Dropdown1"><text:label text:current-selected="true" text:value=" "/><text:label text:value="#"/><text:label text:value="X"/><text:label text:value="LIM"/><text:label text:value="N/A"/><text:label text:value="N/V"/><text:label text:value="√"/> </text:drop-down></text:p>
            </table:table-cell>
            <table:table-cell table:style-name="Table6.G3" office:value-type="string">
              <text:p text:style-name="P97">Segregation of safety circuit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table:number-columns-spanned="2" office:value-type="string">
              <text:p text:style-name="P56"/>
            </table:table-cell>
            <table:covered-table-cell/>
            <table:table-cell table:style-name="Table6.C3" table:number-columns-spanned="2" office:value-type="string">
              <text:p text:style-name="P103">Basic protection</text:p>
            </table:table-cell>
            <table:covered-table-cell/>
            <table:table-cell table:style-name="Table6.C3" table:number-columns-spanned="2" office:value-type="string">
              <text:p text:style-name="P56"/>
            </table:table-cell>
            <table:covered-table-cell/>
            <table:table-cell table:style-name="Table6.G3" office:value-type="string">
              <text:p text:style-name="P81">Identification</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Insulation of live parts</text:p>
            </table:table-cell>
            <table:covered-table-cell/>
            <table:table-cell table:style-name="Table6.C3" office:value-type="string">
              <text:p text:style-name="P25"/>
            </table:table-cell>
            <table:table-cell table:style-name="Table6.F5" office:value-type="string">
              <text:p text:style-name="P53"><text:drop-down text:name="Dropdown1"><text:label text:current-selected="true" text:value=" "/><text:label text:value="#"/><text:label text:value="X"/><text:label text:value="LIM"/><text:label text:value="N/A"/><text:label text:value="N/V"/> </text:drop-down></text:p>
            </table:table-cell>
            <table:table-cell table:style-name="Table6.G3" office:value-type="string">
              <text:p text:style-name="P105"><text:tab/>Presence of diagrams, instructions, circuit charts and similar information</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Barriers and enclosure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Presence of danger notices and other warning sign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Obstacles</text:p>
            </table:table-cell>
            <table:covered-table-cell/>
            <table:table-cell table:style-name="Table6.C3" office:value-type="string">
              <text:p text:style-name="P25"/>
            </table:table-cell>
            <table:table-cell table:style-name="Table6.F5" office:value-type="string">
              <text:p text:style-name="P53"><text:drop-down text:name="Dropdown1"><text:label text:current-selected="true" text:value=" "/><text:label text:value="#"/><text:label text:value="X"/><text:label text:value="LIM"/><text:label text:value="N/A"/><text:label text:value="N/V"/><text:label text:value="√"/> </text:drop-down></text:p>
            </table:table-cell>
            <table:table-cell table:style-name="Table6.G3" office:value-type="string">
              <text:p text:style-name="P87"><text:tab/>Labelling of protective devices, switches and terminal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Placing out of reach</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Identification of conductor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Double or Reinforced insulation</text:p>
            </table:table-cell>
            <table:covered-table-cell/>
            <table:table-cell table:style-name="Table6.C3" table:number-columns-spanned="2" office:value-type="string">
              <text:p text:style-name="P56"/>
            </table:table-cell>
            <table:covered-table-cell/>
            <table:table-cell table:style-name="Table6.G3" office:value-type="string">
              <text:p text:style-name="P81">Cables and conductor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C3" office:value-type="string">
              <text:p text:style-name="P53"/>
            </table:table-cell>
            <table:table-cell table:style-name="Table6.C3" table:number-columns-spanned="2" office:value-type="string">
              <text:p text:style-name="P102"><text:span text:style-name="T34">Fault Protection</text:span> <text:span text:style-name="T33">(Automatic disconnection of supply)</text:span></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Selection of conductors for current-carrying capacity and volt drop</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25">
            <table:table-cell table:style-name="Table6.A3" office:value-type="string">
              <text:p text:style-name="P57"/>
            </table:table-cell>
            <table:table-cell table:style-name="Table6.B25" office:value-type="string">
              <text:p text:style-name="P54"><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1">Presence of earthing conductor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 Erection method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57"/>
            </table:table-cell>
            <table:table-cell table:style-name="Table6.B25" office:value-type="string">
              <text:p text:style-name="P54"><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Presence of circuit protection conductor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Routing of cables in prescribed zone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29">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Presence of main equipotential conductor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106"><text:tab/>Cables incorporating earthed armour or sheath or run in an earthed wiring system or protected against nails, screws and the like</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1">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9">Presence of earthing arrangements for combined protective and functional purpose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Additional protection by a 30mA for cables concealed in walls (where required in premises not under the supervision of skilled or instructed person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9">Presence of adequate arrangements for alternative sources(s), where applicable</text:p>
            </table:table-cell>
            <table:covered-table-cell/>
            <table:table-cell table:style-name="Table6.C3" office:value-type="string">
              <text:p text:style-name="P57"/>
            </table:table-cell>
            <table:table-cell table:style-name="Table6.B25" office:value-type="string">
              <text:p text:style-name="P54"><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2">Connection of conductor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99">PELV</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Presence of fire barriers, suitable seals and protection against thermal effect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current-selected="true" text:value=" "/><text:label text:value="#"/><text:label text:value="X"/><text:label text:value="LIM"/><text:label text:value="N/A"/><text:label text:value="N/V"/><text:label text:value="√"/> </text:drop-down></text:p>
            </table:table-cell>
            <table:table-cell table:style-name="Table6.C3" table:number-columns-spanned="2" office:value-type="string">
              <text:p text:style-name="P100">Choice and setting of protective and monitoring devices</text:p>
            </table:table-cell>
            <table:covered-table-cell/>
            <table:table-cell table:style-name="Table6.C3" office:value-type="string">
              <text:p text:style-name="P25"/>
            </table:table-cell>
            <table:table-cell table:style-name="Table6.B2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9">General</text:p>
              <text:p text:style-name="P90">Adequacy of access to switchgear and other equipment</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text:span text:style-name="T35">Non-conducting location</text:span>: </text:p>
              <text:p text:style-name="P100">Absence of protective conductor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Presence and correct location of appropriate devices for isolation and switching </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0"><text:span text:style-name="T35">Earth free equipotential bonding:</text:span> </text:p>
              <text:p text:style-name="P100">Presence of earth free equipotential bonding conductor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Particular protective measures for special installations and location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4">Electrical separation</text:p>
              <text:p text:style-name="P100"><text:s/>for one item of current using equipment</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Connection of single pole devices for protection or switching in phase conductors only</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4">Electrical separation</text:p>
              <text:p text:style-name="P101">for more than one item of current using equipment</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Correct connection of accessories and equipment</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C3" office:value-type="string">
              <text:p text:style-name="P53"/>
            </table:table-cell>
            <table:table-cell table:style-name="Table6.C3" table:number-columns-spanned="2" office:value-type="string">
              <text:p text:style-name="P100"><text:span text:style-name="T35">Additional protection</text:span><text:span text:style-name="T10"> </text:span></text:p>
              <text:p text:style-name="P101">(For use in controlled supervised conditions only)</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Presence of under voltage protective devices</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1">Presence of residual current device(s)</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Selection of equipment and protective measures appropriate to external influences </text:p>
            </table:table-cell>
          </table:table-row>
          <table:table-row table:style-name="Table6.2">
            <table:table-cell table:style-name="Table6.A2" table:number-columns-spanned="7" office:value-type="string">
              <text:p text:style-name="P25"/>
            </table:table-cell>
            <table:covered-table-cell/>
            <table:covered-table-cell/>
            <table:covered-table-cell/>
            <table:covered-table-cell/>
            <table:covered-table-cell/>
            <table:covered-table-cell/>
          </table:table-row>
          <table:table-row table:style-name="Table6.3">
            <table:table-cell table:style-name="Table6.A3" office:value-type="string">
              <text:p text:style-name="P53"/>
            </table:table-cell>
            <table:table-cell table:style-name="Table6.B2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C3" table:number-columns-spanned="2" office:value-type="string">
              <text:p text:style-name="P101">Presence of supplementary bonding conductors </text:p>
            </table:table-cell>
            <table:covered-table-cell/>
            <table:table-cell table:style-name="Table6.C3" office:value-type="string">
              <text:p text:style-name="P25"/>
            </table:table-cell>
            <table:table-cell table:style-name="Table6.F5"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6.G3" office:value-type="string">
              <text:p text:style-name="P87"><text:tab/>Selection of appropriate functional switching devices</text:p>
            </table:table-cell>
          </table:table-row>
          <table:table-row table:style-name="Table6.52">
            <table:table-cell table:style-name="Table6.A52" table:number-columns-spanned="7" office:value-type="string">
              <text:p text:style-name="P25"/>
            </table:table-cell>
            <table:covered-table-cell/>
            <table:covered-table-cell/>
            <table:covered-table-cell/>
            <table:covered-table-cell/>
            <table:covered-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25"/>
            </table:table-cell>
            <table:covered-table-cell/>
            <table:covered-table-cell/>
          </table:table-row>
          <table:table-row table:style-name="Table10.2">
            <table:table-cell table:style-name="Table10.A1" office:value-type="string">
              <text:p text:style-name="P25"/>
            </table:table-cell>
            <table:table-cell table:style-name="Table10.B2" office:value-type="string">
              <text:p text:style-name="P53">√ </text:p>
            </table:table-cell>
            <table:table-cell table:style-name="Table10.C2" office:value-type="string">
              <text:p text:style-name="P65">To indicate that an inspection or test has been carried out and the result is satisfactory</text:p>
            </table:table-cell>
          </table:table-row>
          <table:table-row table:style-name="Table10.1">
            <table:table-cell table:style-name="Table10.A1" table:number-columns-spanned="3" office:value-type="string">
              <text:p text:style-name="P25"/>
            </table:table-cell>
            <table:covered-table-cell/>
            <table:covered-table-cell/>
          </table:table-row>
          <table:table-row table:style-name="Table10.4">
            <table:table-cell table:style-name="Table10.A1" office:value-type="string">
              <text:p text:style-name="P25"/>
            </table:table-cell>
            <table:table-cell table:style-name="Table10.B2" office:value-type="string">
              <text:p text:style-name="P53">X</text:p>
            </table:table-cell>
            <table:table-cell table:style-name="Table10.C2" office:value-type="string">
              <text:p text:style-name="P65">To indicate that an inspection or test has been carried out and the result was unsatisfactory</text:p>
            </table:table-cell>
          </table:table-row>
          <table:table-row table:style-name="Table10.1">
            <table:table-cell table:style-name="Table10.A1" table:number-columns-spanned="3" office:value-type="string">
              <text:p text:style-name="P25"/>
            </table:table-cell>
            <table:covered-table-cell/>
            <table:covered-table-cell/>
          </table:table-row>
          <table:table-row table:style-name="Table10.6">
            <table:table-cell table:style-name="Table10.A1" office:value-type="string">
              <text:p text:style-name="P25"/>
            </table:table-cell>
            <table:table-cell table:style-name="Table10.B2" office:value-type="string">
              <text:p text:style-name="P58">LIM</text:p>
            </table:table-cell>
            <table:table-cell table:style-name="Table10.C2" office:value-type="string">
              <text:p text:style-name="P65">To indicate that an inspection or test has not been carried out following agreed limitations of inspection or testing</text:p>
            </table:table-cell>
          </table:table-row>
          <table:table-row table:style-name="Table10.1">
            <table:table-cell table:style-name="Table10.A1" table:number-columns-spanned="3" office:value-type="string">
              <text:p text:style-name="P25"/>
            </table:table-cell>
            <table:covered-table-cell/>
            <table:covered-table-cell/>
          </table:table-row>
          <table:table-row table:style-name="Table10.2">
            <table:table-cell table:style-name="Table10.A1" office:value-type="string">
              <text:p text:style-name="P25"/>
            </table:table-cell>
            <table:table-cell table:style-name="Table10.B2" office:value-type="string">
              <text:p text:style-name="P53">N/A</text:p>
            </table:table-cell>
            <table:table-cell table:style-name="Table10.C2" office:value-type="string">
              <text:p text:style-name="P65">To indicate the inspection or test is not applicable</text:p>
            </table:table-cell>
          </table:table-row>
          <table:table-row table:style-name="Table10.1">
            <table:table-cell table:style-name="Table10.A1" table:number-columns-spanned="3" office:value-type="string">
              <text:p text:style-name="P25"/>
            </table:table-cell>
            <table:covered-table-cell/>
            <table:covered-table-cell/>
          </table:table-row>
          <table:table-row table:style-name="Table10.2">
            <table:table-cell table:style-name="Table10.A1" office:value-type="string">
              <text:p text:style-name="P25"/>
            </table:table-cell>
            <table:table-cell table:style-name="Table10.B2" office:value-type="string">
              <text:p text:style-name="P53">N/V</text:p>
            </table:table-cell>
            <table:table-cell table:style-name="Table10.C2" office:value-type="string">
              <text:p text:style-name="P65">To indicate that details could not be verified</text:p>
            </table:table-cell>
          </table:table-row>
          <table:table-row table:style-name="Table10.1">
            <table:table-cell table:style-name="Table10.A1" table:number-columns-spanned="3" office:value-type="string">
              <text:p text:style-name="P25"/>
            </table:table-cell>
            <table:covered-table-cell/>
            <table:covered-table-cell/>
          </table:table-row>
        </table:table>
        <text:p text:style-name="P1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ext:soft-page-break/>
          <table:table-row table:style-name="Table11.1">
            <table:table-cell table:style-name="Table11.A1" table:number-columns-spanned="3" office:value-type="string">
              <text:p text:style-name="P9">SCHEDULE OF ITEMS TESTED</text:p>
            </table:table-cell>
            <table:covered-table-cell/>
            <table:covered-table-cell/>
            <table:table-cell table:style-name="Table11.D1" table:number-columns-spanned="4" office:value-type="string">
              <text:p text:style-name="P9"/>
            </table:table-cell>
            <table:covered-table-cell/>
            <table:covered-table-cell/>
            <table:covered-table-cell/>
          </table:table-row>
          <table:table-row table:style-name="Table11.2">
            <table:table-cell table:style-name="Table11.A2" table:number-columns-spanned="7" office:value-type="string">
              <text:p text:style-name="P25"/>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91">External earth loop impedance, Ze</text:p>
            </table:table-cell>
            <table:covered-table-cell/>
            <table:table-cell table:style-name="Table11.C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4">Basic protection against direct contact by barrier or enclosure provided during erection</text:p>
            </table:table-cell>
          </table:table-row>
          <table:table-row table:style-name="Table11.2">
            <table:table-cell table:style-name="Table11.A2" table:number-columns-spanned="7" office:value-type="string">
              <text:p text:style-name="P87"/>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91">Installation earth electrode resistance, Ra</text:p>
            </table:table-cell>
            <table:covered-table-cell/>
            <table:table-cell table:style-name="Table11.C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4">Insulation of non-conducting floors or walls</text:p>
            </table:table-cell>
          </table:table-row>
          <table:table-row table:style-name="Table11.2">
            <table:table-cell table:style-name="Table11.A2" table:number-columns-spanned="7" office:value-type="string">
              <text:p text:style-name="P87"/>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91">Continuity of protective conductors</text:p>
            </table:table-cell>
            <table:covered-table-cell/>
            <table:table-cell table:style-name="Table11.C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4">Polarity</text:p>
            </table:table-cell>
          </table:table-row>
          <table:table-row table:style-name="Table11.2">
            <table:table-cell table:style-name="Table11.A2" table:number-columns-spanned="7" office:value-type="string">
              <text:p text:style-name="P87"/>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5"/>
            </table:table-cell>
            <table:table-cell table:style-name="Table11.B3" office:value-type="string">
              <text:p text:style-name="P53"><text:drop-down text:name="Dropdown1"><text:label text:current-selected="true" text:value=" "/><text:label text:value="#"/><text:label text:value="X"/><text:label text:value="LIM"/><text:label text:value="N/A"/><text:label text:value="N/V"/><text:label text:value="√"/> </text:drop-down></text:p>
            </table:table-cell>
            <table:table-cell table:style-name="Table11.C3" table:number-columns-spanned="2" office:value-type="string">
              <text:p text:style-name="P91">Continuity of ring circuit conductors</text:p>
            </table:table-cell>
            <table:covered-table-cell/>
            <table:table-cell table:style-name="Table11.C3" office:value-type="string">
              <text:p text:style-name="P25"/>
            </table:table-cell>
            <table:table-cell table:style-name="Table11.B3" office:value-type="string">
              <text:p text:style-name="P53"><text:drop-down text:name="Dropdown1"><text:label text:current-selected="true" text:value=" "/><text:label text:value="#"/><text:label text:value="X"/><text:label text:value="LIM"/><text:label text:value="N/A"/><text:label text:value="N/V"/><text:label text:value="√"/> </text:drop-down></text:p>
            </table:table-cell>
            <table:table-cell table:style-name="Table11.G3" office:value-type="string">
              <text:p text:style-name="P14">Earth fault loop impedance Zs</text:p>
            </table:table-cell>
          </table:table-row>
          <table:table-row table:style-name="Table11.2">
            <table:table-cell table:style-name="Table11.A2" table:number-columns-spanned="7" office:value-type="string">
              <text:p text:style-name="P87"/>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91">Insulation resistance between live conductors</text:p>
            </table:table-cell>
            <table:covered-table-cell/>
            <table:table-cell table:style-name="Table11.C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4">Verification of phase sequence</text:p>
            </table:table-cell>
          </table:table-row>
          <table:table-row table:style-name="Table11.2">
            <table:table-cell table:style-name="Table11.A2" table:number-columns-spanned="7" office:value-type="string">
              <text:p text:style-name="P87"/>
            </table:table-cell>
            <table:covered-table-cell/>
            <table:covered-table-cell/>
            <table:covered-table-cell/>
            <table:covered-table-cell/>
            <table:covered-table-cell/>
            <table:covered-table-cell/>
          </table:table-row>
          <table:table-row table:style-name="Table11.13">
            <table:table-cell table:style-name="Table11.A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91">Insulation resistance between live conductors and earth</text:p>
            </table:table-cell>
            <table:covered-table-cell/>
            <table:table-cell table:style-name="Table11.C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92">Operation of residual current devices</text:p>
            </table:table-cell>
          </table:table-row>
          <table:table-row table:style-name="Table11.14">
            <table:table-cell table:style-name="Table11.A2" table:number-columns-spanned="7" office:value-type="string">
              <text:p text:style-name="P87"/>
            </table:table-cell>
            <table:covered-table-cell/>
            <table:covered-table-cell/>
            <table:covered-table-cell/>
            <table:covered-table-cell/>
            <table:covered-table-cell/>
            <table:covered-table-cell/>
          </table:table-row>
          <table:table-row table:style-name="Table11.15">
            <table:table-cell table:style-name="Table11.A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C3" table:number-columns-spanned="2" office:value-type="string">
              <text:p text:style-name="P91">Protection by separation of circuits</text:p>
            </table:table-cell>
            <table:covered-table-cell/>
            <table:table-cell table:style-name="Table11.C3" office:value-type="string">
              <text:p text:style-name="P25"/>
            </table:table-cell>
            <table:table-cell table:style-name="Table11.B3" office:value-type="string">
              <text:p text:style-name="P53"><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14">Functional<text:span text:style-name="T32"> </text:span><text:s/>testing of assemblies</text:p>
            </table:table-cell>
          </table:table-row>
          <table:table-row table:style-name="Table11.16">
            <table:table-cell table:style-name="Table11.A3" table:number-rows-spanned="2" table:number-columns-spanned="4" office:value-type="string">
              <text:p text:style-name="P87"/>
            </table:table-cell>
            <table:covered-table-cell/>
            <table:covered-table-cell/>
            <table:covered-table-cell/>
            <table:table-cell table:style-name="Table11.G3" table:number-columns-spanned="3" office:value-type="string">
              <text:p text:style-name="P87"/>
            </table:table-cell>
            <table:covered-table-cell/>
            <table:covered-table-cell/>
          </table:table-row>
          <table:table-row table:style-name="Table11.17">
            <table:covered-table-cell/>
            <table:covered-table-cell/>
            <table:covered-table-cell/>
            <table:covered-table-cell/>
            <table:table-cell table:style-name="Table11.C3" office:value-type="string">
              <text:p text:style-name="P87"/>
            </table:table-cell>
            <table:table-cell table:style-name="Table11.F17" office:value-type="string">
              <text:p text:style-name="P88"><text:drop-down text:name="Dropdown1"><text:label text:value=" "/><text:label text:value="#"/><text:label text:value="X"/><text:label text:value="LIM"/><text:label text:value="N/A"/><text:label text:value="N/V"/><text:label text:value="√"/> </text:drop-down></text:p>
            </table:table-cell>
            <table:table-cell table:style-name="Table11.G3" office:value-type="string">
              <text:p text:style-name="P87">Verification of voltage drop</text:p>
            </table:table-cell>
          </table:table-row>
          <table:table-row table:style-name="Table11.18">
            <table:table-cell table:style-name="Table11.A18" table:number-columns-spanned="7" office:value-type="string">
              <text:p text:style-name="P87"/>
            </table:table-cell>
            <table:covered-table-cell/>
            <table:covered-table-cell/>
            <table:covered-table-cell/>
            <table:covered-table-cell/>
            <table:covered-table-cell/>
            <table:covered-table-cell/>
          </table:table-row>
        </table:table>
        <text:p text:style-name="P12"/>
        <table:table table:name="Table13" table:style-name="Table13">
          <table:table-column table:style-name="Table13.A"/>
          <table:table-column table:style-name="Table13.B"/>
          <table:table-column table:style-name="Table13.C"/>
          <table:table-column table:style-name="Table13.D"/>
          <table:table-row>
            <table:table-cell table:style-name="Table13.A1" table:number-columns-spanned="2" office:value-type="string">
              <text:p text:style-name="P114">SCHEDULE OF ADDITIONAL RECORDS <text:s text:c="5"/>(See attached schedule)</text:p>
            </table:table-cell>
            <table:covered-table-cell/>
            <table:table-cell table:style-name="Table13.C1" table:number-columns-spanned="2" office:value-type="string">
              <text:p text:style-name="P115"/>
            </table:table-cell>
            <table:covered-table-cell/>
          </table:table-row>
          <table:table-row>
            <table:table-cell table:style-name="Table13.A2" table:number-columns-spanned="4" office:value-type="string">
              <text:p text:style-name="P77">Note: Additional page(s) must be identified by the Electrical Installation Certificate serial number and page number(s).</text:p>
            </table:table-cell>
            <table:covered-table-cell/>
            <table:covered-table-cell/>
            <table:covered-table-cell/>
          </table:table-row>
          <table:table-row>
            <table:table-cell table:style-name="Table13.A3" office:value-type="string">
              <text:p text:style-name="P78">Page No(s) : </text:p>
            </table:table-cell>
            <table:table-cell table:style-name="Table13.B3" table:number-columns-spanned="2" office:value-type="string">
              <text:p text:style-name="P79"><text:text-input text:description="">          </text:text-input></text:p>
            </table:table-cell>
            <table:covered-table-cell/>
            <table:table-cell table:style-name="Table13.D3" office:value-type="string">
              <text:p text:style-name="P77"/>
            </table:table-cell>
          </table:table-row>
        </table:table>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2" office:value-type="string">
              <text:p text:style-name="P8">TEST INSTRUMENTS USED</text:p>
            </table:table-cell>
            <table:covered-table-cell/>
            <table:table-cell table:style-name="Table12.C1" table:number-columns-spanned="4" office:value-type="string">
              <text:p text:style-name="P8"/>
            </table:table-cell>
            <table:covered-table-cell/>
            <table:covered-table-cell/>
            <table:covered-table-cell/>
          </table:table-row>
          <table:table-row table:style-name="Table12.2">
            <table:table-cell table:style-name="Table12.A2" table:number-columns-spanned="6" office:value-type="string">
              <text:p text:style-name="P25"/>
            </table:table-cell>
            <table:covered-table-cell/>
            <table:covered-table-cell/>
            <table:covered-table-cell/>
            <table:covered-table-cell/>
            <table:covered-table-cell/>
          </table:table-row>
          <table:table-row table:style-name="Table12.3">
            <table:table-cell table:style-name="Table12.A3" office:value-type="string">
              <text:p text:style-name="P45"/>
            </table:table-cell>
            <table:table-cell table:style-name="Table12.B3" table:number-columns-spanned="2" office:value-type="string">
              <text:p text:style-name="P84">Instrument Serial No(s)</text:p>
            </table:table-cell>
            <table:covered-table-cell/>
            <table:table-cell table:style-name="Table12.B3" office:value-type="string">
              <text:p text:style-name="P83"/>
            </table:table-cell>
            <table:table-cell table:style-name="Table12.E3" office:value-type="string">
              <text:p text:style-name="P83"><text:bookmark-start text:name="Text86"/><text:bookmark-end text:name="Text86"/></text:p>
            </table:table-cell>
            <table:table-cell table:style-name="Table12.F3" office:value-type="string">
              <text:p text:style-name="P13"/>
            </table:table-cell>
          </table:table-row>
          <table:table-row table:style-name="Table12.2">
            <table:table-cell table:style-name="Table12.A2" table:number-columns-spanned="6" office:value-type="string">
              <text:p text:style-name="P83"/>
            </table:table-cell>
            <table:covered-table-cell/>
            <table:covered-table-cell/>
            <table:covered-table-cell/>
            <table:covered-table-cell/>
            <table:covered-table-cell/>
          </table:table-row>
          <table:table-row table:style-name="Table12.3">
            <table:table-cell table:style-name="Table12.A3" office:value-type="string">
              <text:p text:style-name="P45"/>
            </table:table-cell>
            <table:table-cell table:style-name="Table12.B3" table:number-columns-spanned="2" office:value-type="string">
              <text:p text:style-name="P84">Earth fault loop impedance</text:p>
            </table:table-cell>
            <table:covered-table-cell/>
            <table:table-cell table:style-name="Table12.B3" office:value-type="string">
              <text:p text:style-name="P83"/>
            </table:table-cell>
            <table:table-cell table:style-name="Table12.E3" office:value-type="string">
              <text:p text:style-name="P83"/>
            </table:table-cell>
            <table:table-cell table:style-name="Table12.F3" office:value-type="string">
              <text:p text:style-name="P13"/>
            </table:table-cell>
          </table:table-row>
          <table:table-row table:style-name="Table12.2">
            <table:table-cell table:style-name="Table12.A2" table:number-columns-spanned="6" office:value-type="string">
              <text:p text:style-name="P83"/>
            </table:table-cell>
            <table:covered-table-cell/>
            <table:covered-table-cell/>
            <table:covered-table-cell/>
            <table:covered-table-cell/>
            <table:covered-table-cell/>
          </table:table-row>
          <table:table-row table:style-name="Table12.3">
            <table:table-cell table:style-name="Table12.A3" office:value-type="string">
              <text:p text:style-name="P46"/>
            </table:table-cell>
            <table:table-cell table:style-name="Table12.B3" table:number-columns-spanned="2" office:value-type="string">
              <text:p text:style-name="P107">Insulation resistance</text:p>
            </table:table-cell>
            <table:covered-table-cell/>
            <table:table-cell table:style-name="Table12.B3" office:value-type="string">
              <text:p text:style-name="P83"/>
            </table:table-cell>
            <table:table-cell table:style-name="Table12.E3" office:value-type="string">
              <text:p text:style-name="P83"/>
            </table:table-cell>
            <table:table-cell table:style-name="Table12.F3" office:value-type="string">
              <text:p text:style-name="P13"/>
            </table:table-cell>
          </table:table-row>
          <table:table-row table:style-name="Table12.2">
            <table:table-cell table:style-name="Table12.A2" table:number-columns-spanned="6" office:value-type="string">
              <text:p text:style-name="P83"/>
            </table:table-cell>
            <table:covered-table-cell/>
            <table:covered-table-cell/>
            <table:covered-table-cell/>
            <table:covered-table-cell/>
            <table:covered-table-cell/>
          </table:table-row>
          <table:table-row table:style-name="Table12.3">
            <table:table-cell table:style-name="Table12.A3" office:value-type="string">
              <text:p text:style-name="P45"/>
            </table:table-cell>
            <table:table-cell table:style-name="Table12.B3" table:number-columns-spanned="2" office:value-type="string">
              <text:p text:style-name="P107">Continuity</text:p>
            </table:table-cell>
            <table:covered-table-cell/>
            <table:table-cell table:style-name="Table12.B3" office:value-type="string">
              <text:p text:style-name="P83"/>
            </table:table-cell>
            <table:table-cell table:style-name="Table12.E3" office:value-type="string">
              <text:p text:style-name="P83"/>
            </table:table-cell>
            <table:table-cell table:style-name="Table12.F3" office:value-type="string">
              <text:p text:style-name="P13"/>
            </table:table-cell>
          </table:table-row>
          <table:table-row table:style-name="Table12.2">
            <table:table-cell table:style-name="Table12.A2" table:number-columns-spanned="6" office:value-type="string">
              <text:p text:style-name="P83"/>
            </table:table-cell>
            <table:covered-table-cell/>
            <table:covered-table-cell/>
            <table:covered-table-cell/>
            <table:covered-table-cell/>
            <table:covered-table-cell/>
          </table:table-row>
          <table:table-row table:style-name="Table12.3">
            <table:table-cell table:style-name="Table12.A3" office:value-type="string">
              <text:p text:style-name="P45"/>
            </table:table-cell>
            <table:table-cell table:style-name="Table12.B3" table:number-columns-spanned="2" office:value-type="string">
              <text:p text:style-name="P84">RCD</text:p>
            </table:table-cell>
            <table:covered-table-cell/>
            <table:table-cell table:style-name="Table12.B3" office:value-type="string">
              <text:p text:style-name="P83"/>
            </table:table-cell>
            <table:table-cell table:style-name="Table12.E3" office:value-type="string">
              <text:p text:style-name="P83"><text:bookmark-start text:name="Text66"/><text:bookmark-end text:name="Text66"/></text:p>
            </table:table-cell>
            <table:table-cell table:style-name="Table12.F3" office:value-type="string">
              <text:p text:style-name="P13"/>
            </table:table-cell>
          </table:table-row>
          <table:table-row table:style-name="Table12.2">
            <table:table-cell table:style-name="Table12.A2" table:number-columns-spanned="6" office:value-type="string">
              <text:p text:style-name="P83"/>
            </table:table-cell>
            <table:covered-table-cell/>
            <table:covered-table-cell/>
            <table:covered-table-cell/>
            <table:covered-table-cell/>
            <table:covered-table-cell/>
          </table:table-row>
          <table:table-row table:style-name="Table12.13">
            <table:table-cell table:style-name="Table12.A13" office:value-type="string">
              <text:p text:style-name="P46"/>
            </table:table-cell>
            <table:table-cell table:style-name="Table12.B13" table:number-columns-spanned="2" office:value-type="string">
              <text:p text:style-name="P84">Other</text:p>
            </table:table-cell>
            <table:covered-table-cell/>
            <table:table-cell table:style-name="Table12.B13" office:value-type="string">
              <text:p text:style-name="P83"/>
            </table:table-cell>
            <table:table-cell table:style-name="Table12.E13" office:value-type="string">
              <text:p text:style-name="P83"/>
            </table:table-cell>
            <table:table-cell table:style-name="Table12.F13" office:value-type="string">
              <text:p text:style-name="P13"/>
            </table:table-cell>
          </table:table-row>
        </table:table>
        <text:p text:style-name="P86"/>
        <text:p text:style-name="P12"/>
        <text:h text:style-name="Heading_20_4" text:outline-level="4">NOTES FOR RECIPIENT</text:h>
        <text:p text:style-name="P23"/>
        <text:p text:style-name="P23">THIS CERTIFICATE IS A VALUABLE DOCUMENT AND SHOULD BE RETAINED FOR FUTURE REFERENCE</text:p>
        <text:p text:style-name="P62"/>
        <text:p text:style-name="P98">This safety certificate has been issued to confirm that the electrical installation work to which it relates has been designed, constructed and inspected and tested in accordance with British Standard 7671 (The IEE Wiring regulations). <text:s/></text:p>
        <text:p text:style-name="P93"/>
        <text:p text:style-name="P96">You should have received an original Certificate and the contractor should have retained a duplicate Certificate. If you were the person ordering the work, but not the owner of the installation, you should pass this Certificate, or a full copy of it including the schedules immediately to the user.</text:p>
        <text:p text:style-name="P93"/>
        <text:p text:style-name="P96">The original certificate should be retained in a safe place and be shown to any person inspecting or undertaking further work on the electrical installation in the future. If you later vacate the property, this Certificate will demonstrate to the new owner that the electrical installation complied with the requirements of British Standard 7671 at the time the Certificate was issued was issued. The Construction (Design and Management) Regulations require that for a project covered by those Regulations, a copy of this Certificate, together with schedules is included in the health and safety documentations.</text:p>
        <text:p text:style-name="P93"/>
        <text:p text:style-name="P96">For safety reasons, the electrical installation will need to be inspected at appropriate intervals by a competent person. The maximum time interval recommended before the next inspection is stated in the Certificate under “Next Inspection.”</text:p>
        <text:p text:style-name="P93"/>
        <text:p text:style-name="P96">This Certificate is intended to be issued only for a new electrical installation or for new work associated with an alteration or addition to a existing installation. It should not have been issued for the inspection of an existing electrical installation. A “Periodic Inspection Report” should be issued for such a periodic inspection.</text:p>
        <text:p text:style-name="P93"/>
        <text:p text:style-name="P96">The Certificate is only valid if a Schedule of Inspection of Test Results is appended.</text:p>
        <text:p text:style-name="P47"/>
      </text:section>
      <text:section text:style-name="Sect1" text:name="Section4">
        <text:p text:style-name="P11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column table:style-name="Table7.S"/>
          <table:table-column table:style-name="Table7.T"/>
          <table:table-row table:style-name="Table7.1">
            <table:table-cell table:style-name="Table7.A1" table:number-columns-spanned="20" office:value-type="string">
              <text:p text:style-name="P3">DISTRIBUTION BOARD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37">DB ref.: </text:p>
            </table:table-cell>
            <table:table-cell table:style-name="Table7.B2" table:number-columns-spanned="2" office:value-type="string">
              <text:p text:style-name="P51"><text:bookmark-start text:name="Text3"/><text:drop-down text:name=""><text:label text:current-selected="true" text:value="      "/><text:label text:value="DB1"/><text:label text:value="DB2"/><text:label text:value="DB3"/><text:label text:value="DB4"/><text:label text:value="SUB MAIN"/>      </text:drop-down><text:bookmark-end text:name="Text3"/></text:p>
            </table:table-cell>
            <table:covered-table-cell/>
            <table:table-cell table:style-name="Table7.A2" office:value-type="string">
              <text:p text:style-name="P60"><text:span text:style-name="T10">Z</text:span><text:span text:style-name="T21">s </text:span><text:span text:style-name="T10">at this board (</text:span><text:span text:style-name="T23">Ω):</text:span></text:p>
            </table:table-cell>
            <table:table-cell table:style-name="Table7.B2" office:value-type="string">
              <text:p text:style-name="P51"><text:text-input text:description="">        </text:text-input></text:p>
            </table:table-cell>
            <table:table-cell table:style-name="Table7.A2" office:value-type="string">
              <text:p text:style-name="P60"><text:span text:style-name="T10">I</text:span><text:span text:style-name="T21">pf</text:span><text:span text:style-name="T10"> at this board (KA):</text:span></text:p>
            </table:table-cell>
            <table:table-cell table:style-name="Table7.B2" office:value-type="string">
              <text:p text:style-name="P51"><text:bookmark-start text:name="Text10"/><text:text-input text:description="Text10">        </text:text-input><text:bookmark-end text:name="Text10"/></text:p>
            </table:table-cell>
            <table:table-cell table:style-name="Table7.A2" table:number-columns-spanned="2" office:value-type="string">
              <text:p text:style-name="P37">Main switch type</text:p>
              <text:p text:style-name="P36">BSEN reference:</text:p>
            </table:table-cell>
            <table:covered-table-cell/>
            <table:table-cell table:style-name="Table7.B2" table:number-columns-spanned="2" office:value-type="string">
              <text:p text:style-name="P67"><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7.A2" office:value-type="string">
              <text:p text:style-name="P37">Rating: <text:s/></text:p>
            </table:table-cell>
            <table:table-cell table:style-name="Table7.B2" table:number-columns-spanned="2" office:value-type="string">
              <text:p text:style-name="P61"><text:span text:style-name="T26"><text:drop-down text:name=""><text:label text:value="63"/><text:label text:value="80"/><text:label text:value="100"/><text:label text:value="N/A"/><text:label text:value="50"/><text:label text:value="60"/><text:label text:current-selected="true" text:value="       "/>       </text:drop-down></text:span><text:span text:style-name="T26"> </text:span><text:span text:style-name="T29"><text:s/></text:span><text:span text:style-name="T10">Amps</text:span></text:p>
            </table:table-cell>
            <table:covered-table-cell/>
            <table:table-cell table:style-name="Table7.A2" table:number-columns-spanned="2" office:value-type="string">
              <text:p text:style-name="P37">Supply conductors: </text:p>
            </table:table-cell>
            <table:covered-table-cell/>
            <table:table-cell table:style-name="Table7.B2" office:value-type="string">
              <text:p text:style-name="P61"><text:span text:style-name="T26"><text:drop-down text:name=""><text:label text:value="       "/><text:label text:value="10"/><text:label text:value="16"/><text:label text:value="25"/><text:label text:value="35"/><text:label text:value="50"/><text:label text:value="6"/>       </text:drop-down></text:span><text:span text:style-name="T26"> </text:span><text:span text:style-name="T29"><text:s/></text:span><text:span text:style-name="T10">mm</text:span><text:span text:style-name="T16">2</text:span></text:p>
            </table:table-cell>
            <table:table-cell table:style-name="Table7.A2" office:value-type="string">
              <text:p text:style-name="P37">Earth: <text:s/></text:p>
            </table:table-cell>
            <table:table-cell table:style-name="Table7.B2" office:value-type="string">
              <text:p text:style-name="P61"><text:span text:style-name="T26"><text:drop-down text:name=""><text:label text:value="    "/><text:label text:value="4"/><text:label text:value="6"/><text:label text:value="10"/><text:label text:value="16"/>    </text:drop-down></text:span><text:span text:style-name="T26"> </text:span><text:span text:style-name="T29"><text:s/></text:span><text:span text:style-name="T10">mm</text:span><text:span text:style-name="T16">2</text:span></text:p>
            </table:table-cell>
            <table:table-cell table:style-name="Table7.T2" office:value-type="string">
              <text:p text:style-name="P66"/>
            </table:table-cell>
          </table:table-row>
          <table:table-row table:style-name="Table7.3">
            <table:table-cell table:style-name="Table7.T2" table:number-columns-spanned="2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2" table:number-columns-spanned="2" office:value-type="string">
              <text:p text:style-name="P60"><text:span text:style-name="T10">Distribution board location:</text:span><text:span text:style-name="T28"> </text:span></text:p>
            </table:table-cell>
            <table:covered-table-cell/>
            <table:table-cell table:style-name="Table7.B2" table:number-columns-spanned="4" office:value-type="string">
              <text:p text:style-name="P51"><text:bookmark-start text:name="Text2"/><text:bookmark-end text:name="Text2"/></text:p>
            </table:table-cell>
            <table:covered-table-cell/>
            <table:covered-table-cell/>
            <table:covered-table-cell/>
            <table:table-cell table:style-name="Table7.A2" table:number-columns-spanned="2" office:value-type="string">
              <text:p text:style-name="P37">Supplied from: </text:p>
            </table:table-cell>
            <table:covered-table-cell/>
            <table:table-cell table:style-name="Table7.B2" table:number-columns-spanned="3" office:value-type="string">
              <text:p text:style-name="P51"/>
            </table:table-cell>
            <table:covered-table-cell/>
            <table:covered-table-cell/>
            <table:table-cell table:style-name="Table7.A2" office:value-type="string">
              <text:p text:style-name="P37">No. Of phases: </text:p>
            </table:table-cell>
            <table:table-cell table:style-name="Table7.B2" office:value-type="string">
              <text:p text:style-name="P51"><text:drop-down text:name="Dropdown1"><text:label text:current-selected="true" text:value=" "/><text:label text:value="Single"/><text:label text:value="Three"/> </text:drop-down></text:p>
            </table:table-cell>
            <table:table-cell table:style-name="Table7.A2" table:number-columns-spanned="2" office:value-type="string">
              <text:p text:style-name="P37">Supply protective device type:</text:p>
              <text:p text:style-name="P59"><text:span text:style-name="T10">BSEN reference</text:span><text:span text:style-name="T28">:</text:span></text:p>
            </table:table-cell>
            <table:covered-table-cell/>
            <table:table-cell table:style-name="Table7.B2" table:number-columns-spanned="2" office:value-type="string">
              <text:p text:style-name="P51"><text:drop-down text:name=""><text:label text:current-selected="true" text:value="       "/><text:label text:value="BS88 Fuse HRC - Type gG"/><text:label text:value="BS88 Fuse HRC - Type mG"/><text:label text:value="BS88 Fuse HRC - Type aM"/><text:label text:value="BS3036 Fuse (Semi-enclosed)"/><text:label text:value="BS3161 Fuse HBC - Type 1"/><text:label text:value="BS3161 Fuse HBC - Type 2"/><text:label text:value="BS3162 Fuse Demestic"/><text:label text:value="Fuse Obsolete Type"/><text:label text:value="BS EN 60898 MCB Type B"/><text:label text:value="BS EN 60898 MCB Type D"/><text:label text:value="BS EN 60898 MCB Type C"/><text:label text:value="BS3871 MCB Type 1"/><text:label text:value="BS3871 MCB -Type 2"/><text:label text:value="BS3871 MCB -Type 3"/><text:label text:value="BS3871 MCB -Type 4"/><text:label text:value="BS3871 MCB -Type B"/><text:label text:value="BS3871 MCB -Type C"/><text:label text:value="BS3871 MCB -Type D"/><text:label text:value="MCB Obsolete Type"/><text:label text:value="BS EN 60947-2 MCCB"/><text:label text:value="MCCB Obsolete Type"/><text:label text:value="BS EB 60947-2 ACB"/><text:label text:value="ACB Obsolete Type"/><text:label text:value="BS EN 60947-2 MCB Type B"/><text:label text:value="BS EN 60947-2 MCB Type C"/><text:label text:value="BS EN 61009 RCD/RCBO - Type B"/><text:label text:value="BS EN 60947-2 MCB - Type  D"/><text:label text:value="BS EN 61009 RCD/RCBO - Type C"/><text:label text:value="BS EN 61009 RCD/RCBO - Type D"/><text:label text:value="BS EN 60947-3 Isolator"/><text:label text:value="BS 5419 Isolator"/><text:label text:value="N/A"/><text:label text:value="LIM"/>       </text:drop-down></text:p>
            </table:table-cell>
            <table:covered-table-cell/>
            <table:table-cell table:style-name="Table7.A2" office:value-type="string">
              <text:p text:style-name="P37">Rating: <text:s/></text:p>
            </table:table-cell>
            <table:table-cell table:style-name="Table7.B2" office:value-type="string">
              <text:p text:style-name="P61"><text:span text:style-name="T26"><text:drop-down text:name=""><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text:label text:current-selected="true" text:value="    "/>    </text:drop-down></text:span><text:span text:style-name="T26"> </text:span><text:span text:style-name="T10">Amps</text:span></text:p>
            </table:table-cell>
            <table:table-cell table:style-name="Table7.T2" office:value-type="string">
              <text:p text:style-name="P41"/>
            </table:table-cell>
          </table:table-row>
          <table:table-row table:style-name="Table7.1">
            <table:table-cell table:style-name="Table7.A5" table:number-columns-spanned="10" office:value-type="string">
              <text:p text:style-name="P4">CIRCUIT DETAILS</text:p>
            </table:table-cell>
            <table:covered-table-cell/>
            <table:covered-table-cell/>
            <table:covered-table-cell/>
            <table:covered-table-cell/>
            <table:covered-table-cell/>
            <table:covered-table-cell/>
            <table:covered-table-cell/>
            <table:covered-table-cell/>
            <table:covered-table-cell/>
            <table:table-cell table:style-name="Table7.K5" table:number-columns-spanned="10" office:value-type="string">
              <text:p text:style-name="P4">TEST RESULTS</text:p>
            </table:table-cell>
            <table:covered-table-cell/>
            <table:covered-table-cell/>
            <table:covered-table-cell/>
            <table:covered-table-cell/>
            <table:covered-table-cell/>
            <table:covered-table-cell/>
            <table:covered-table-cell/>
            <table:covered-table-cell/>
            <table:covered-table-cell/>
          </table:table-row>
        </table:table>
        <text:p text:style-name="P71"/>
      </text:section>
      <text:section text:style-name="Sect1" text:name="Section5">
        <table:table table:name="Table14" table:style-name="Table14">
          <table:table-column table:style-name="Table14.A"/>
          <table:table-column table:style-name="Table14.B"/>
          <table:table-column table:style-name="Table14.C"/>
          <table:table-column table:style-name="Table14.D" table:number-columns-repeated="2"/>
          <table:table-column table:style-name="Table14.F"/>
          <table:table-column table:style-name="Table14.D"/>
          <table:table-column table:style-name="Table14.H"/>
          <table:table-column table:style-name="Table14.I"/>
          <table:table-column table:style-name="Table14.J"/>
          <table:table-column table:style-name="Table14.K"/>
          <table:table-column table:style-name="Table14.L"/>
          <table:table-column table:style-name="Table14.M"/>
          <table:table-row table:style-name="Table14.1">
            <table:table-cell table:style-name="Table14.A1" office:value-type="string">
              <text:p text:style-name="P94">Circuit Reference</text:p>
            </table:table-cell>
            <table:table-cell table:style-name="Table14.A1" office:value-type="string">
              <text:p text:style-name="P42">Circuit designation</text:p>
            </table:table-cell>
            <table:table-cell table:style-name="Table14.A1" office:value-type="string">
              <text:p text:style-name="P94">Type of wiring</text:p>
            </table:table-cell>
            <table:table-cell table:style-name="Table14.A1" office:value-type="string">
              <text:p text:style-name="P94">Reference method</text:p>
            </table:table-cell>
            <table:table-cell table:style-name="Table14.A1" office:value-type="string">
              <text:p text:style-name="P94">Number of points served</text:p>
            </table:table-cell>
            <table:table-cell>
              <table:table table:is-sub-table="true">
                <table:table-column table:style-name="Table14.I" table:number-columns-repeated="2"/>
                <table:table-row table:style-name="Table14.F1.1">
                  <table:table-cell table:style-name="Table14.A1" table:number-columns-spanned="2" office:value-type="string">
                    <text:p text:style-name="P67">Circuit conductors</text:p>
                  </table:table-cell>
                  <table:covered-table-cell/>
                </table:table-row>
                <table:table-row table:style-name="Table14.1">
                  <table:table-cell table:style-name="Table14.F1.1.2" office:value-type="string">
                    <text:p text:style-name="P95"><text:span text:style-name="T13">Live (mm</text:span><text:span text:style-name="T18">2</text:span><text:span text:style-name="T13">)</text:span></text:p>
                  </table:table-cell>
                  <table:table-cell table:style-name="Table14.F1.1.2" office:value-type="string">
                    <text:p text:style-name="P95"><text:span text:style-name="T13">cpc (mm</text:span><text:span text:style-name="T18">2</text:span><text:span text:style-name="T13">)</text:span></text:p>
                  </table:table-cell>
                </table:table-row>
              </table:table>
            </table:table-cell>
            <table:table-cell table:style-name="Table14.A1" office:value-type="string">
              <text:p text:style-name="P95"><text:span text:style-name="T13">Max.Disconnection time </text:span><text:span text:style-name="T24">permitted (s)</text:span></text:p>
            </table:table-cell>
            <table:table-cell>
              <table:table table:is-sub-table="true">
                <table:table-column table:style-name="Table14.H1.1"/>
                <table:table-column table:style-name="Table14.H1.2"/>
                <table:table-column table:style-name="Table14.I"/>
                <table:table-column table:style-name="Table14.H1.2"/>
                <table:table-row table:style-name="Table14.F1.1">
                  <table:table-cell table:style-name="Table14.A1" table:number-columns-spanned="3" office:value-type="string">
                    <text:p text:style-name="P69">Overcurrent devices</text:p>
                  </table:table-cell>
                  <table:covered-table-cell/>
                  <table:covered-table-cell/>
                  <table:table-cell table:style-name="Table14.A1" office:value-type="string">
                    <text:p text:style-name="P67">RCD</text:p>
                  </table:table-cell>
                </table:table-row>
                <table:table-row table:style-name="Table14.1">
                  <table:table-cell table:style-name="Table14.F1.1.2" office:value-type="string">
                    <text:p text:style-name="P94">Type BS EN</text:p>
                  </table:table-cell>
                  <table:table-cell table:style-name="Table14.F1.1.2" office:value-type="string">
                    <text:p text:style-name="P94">Rating (A)</text:p>
                  </table:table-cell>
                  <table:table-cell table:style-name="Table14.F1.1.2" office:value-type="string">
                    <text:p text:style-name="P94">Short circuit capacity (KA)</text:p>
                  </table:table-cell>
                  <table:table-cell table:style-name="Table14.F1.1.2" office:value-type="string">
                    <text:p text:style-name="P95"><text:span text:style-name="T10"><text:s/>I</text:span><text:span text:style-name="T23">Δn mA</text:span></text:p>
                  </table:table-cell>
                </table:table-row>
              </table:table>
            </table:table-cell>
            <table:table-cell table:style-name="Table14.A1" office:value-type="string">
              <text:p text:style-name="P95"><text:span text:style-name="T13">Maximum permitted Zs </text:span><text:span text:style-name="T24">Ω </text:span></text:p>
            </table:table-cell>
            <table:table-cell>
              <table:table table:is-sub-table="true">
                <table:table-column table:style-name="Table14.J1.1"/>
                <table:table-column table:style-name="Table14.H1.2" table:number-columns-repeated="3"/>
                <table:table-column table:style-name="Table14.J1.5"/>
                <table:table-row table:style-name="Table14.F1.1">
                  <table:table-cell table:style-name="Table14.J1.1.1" office:value-type="string">
                    <text:p text:style-name="P63"><text:span text:style-name="T10">Circuit impedances </text:span><text:span text:style-name="T25">Ω</text:span></text:p>
                  </table:table-cell>
                  <table:table-cell table:style-name="Table14.A1" table:number-columns-spanned="4" office:value-type="string">
                    <text:p text:style-name="P34">Insulation resistance</text:p>
                  </table:table-cell>
                  <table:covered-table-cell/>
                  <table:covered-table-cell/>
                  <table:covered-table-cell/>
                </table:table-row>
                <table:table-row table:style-name="Table14.1">
                  <table:table-cell>
                    <table:table table:is-sub-table="true">
                      <table:table-column table:style-name="Table14.J1.1.2.1"/>
                      <table:table-column table:style-name="Table14.J1.1.2.2"/>
                      <table:table-column table:style-name="Table14.J1.1.2.3"/>
                      <table:table-column table:style-name="Table14.A"/>
                      <table:table-column table:style-name="Table14.I"/>
                      <table:table-row table:style-name="Table14.J1.1.2.1">
                        <table:table-cell table:style-name="Table14.J1.1.2.1.1" table:number-columns-spanned="3" office:value-type="string">
                          <text:p text:style-name="P34">Ring final circuits only (Measured end to end)</text:p>
                        </table:table-cell>
                        <table:covered-table-cell/>
                        <table:covered-table-cell/>
                        <table:table-cell table:style-name="Table14.F1.1.2" table:number-columns-spanned="2" office:value-type="string">
                          <text:p text:style-name="P34">All circuits (At least one column to be completed)</text:p>
                        </table:table-cell>
                        <table:covered-table-cell/>
                      </table:table-row>
                      <table:table-row table:style-name="Table14.J1.1.2.2">
                        <table:table-cell table:style-name="Table14.J1.1.2.1.1" office:value-type="string">
                          <text:p text:style-name="P63"><text:span text:style-name="T13">r</text:span><text:span text:style-name="T22">1</text:span></text:p>
                        </table:table-cell>
                        <table:table-cell table:style-name="Table14.F1.1.2" office:value-type="string">
                          <text:p text:style-name="P63"><text:span text:style-name="T13">r</text:span><text:span text:style-name="T22">n</text:span></text:p>
                        </table:table-cell>
                        <table:table-cell table:style-name="Table14.F1.1.2" office:value-type="string">
                          <text:p text:style-name="P63"><text:span text:style-name="T13">r</text:span><text:span text:style-name="T22">2</text:span></text:p>
                        </table:table-cell>
                        <table:table-cell table:style-name="Table14.F1.1.2" office:value-type="string">
                          <text:p text:style-name="P63"><text:span text:style-name="T13">R</text:span><text:span text:style-name="T22">1 + </text:span><text:span text:style-name="T13">R</text:span><text:span text:style-name="T22">2</text:span></text:p>
                        </table:table-cell>
                        <table:table-cell table:style-name="Table14.F1.1.2" office:value-type="string">
                          <text:p text:style-name="P63"><text:span text:style-name="T13">R</text:span><text:span text:style-name="T22">2</text:span></text:p>
                        </table:table-cell>
                      </table:table-row>
                    </table:table>
                  </table:table-cell>
                  <table:table-cell table:style-name="Table14.F1.1.2" office:value-type="string">
                    <text:p text:style-name="P95"><text:span text:style-name="T10">Phase /Phase M </text:span><text:span text:style-name="T25">Ω</text:span></text:p>
                  </table:table-cell>
                  <table:table-cell table:style-name="Table14.F1.1.2" office:value-type="string">
                    <text:p text:style-name="P95"><text:span text:style-name="T10">Phase /Neutral M </text:span><text:span text:style-name="T25">Ω</text:span></text:p>
                  </table:table-cell>
                  <table:table-cell table:style-name="Table14.F1.1.2" office:value-type="string">
                    <text:p text:style-name="P95"><text:span text:style-name="T10">Phase /Earth <text:s/>M </text:span><text:span text:style-name="T25">Ω</text:span></text:p>
                  </table:table-cell>
                  <table:table-cell table:style-name="Table14.F1.1.2" office:value-type="string">
                    <text:p text:style-name="P95"><text:span text:style-name="T10">Neutral /Earth M </text:span><text:span text:style-name="T25">Ω</text:span></text:p>
                  </table:table-cell>
                </table:table-row>
              </table:table>
            </table:table-cell>
            <table:table-cell table:style-name="Table14.A1" office:value-type="string">
              <text:p text:style-name="P94">Polarity</text:p>
            </table:table-cell>
            <table:table-cell table:style-name="Table14.A1" office:value-type="string">
              <text:p text:style-name="P95"><text:span text:style-name="T13">Maximum Measured Zs </text:span><text:span text:style-name="T24">Ω </text:span></text:p>
            </table:table-cell>
            <table:table-cell>
              <table:table table:is-sub-table="true">
                <table:table-column table:style-name="Table14.M1.1"/>
                <table:table-column table:style-name="Table14.M1.2"/>
                <table:table-row table:style-name="Table14.F1.1">
                  <table:table-cell table:style-name="Table14.M1.1.1" table:number-columns-spanned="2" office:value-type="string">
                    <text:p text:style-name="P34">RCD</text:p>
                  </table:table-cell>
                  <table:covered-table-cell/>
                </table:table-row>
                <table:table-row table:style-name="Table14.1">
                  <table:table-cell table:style-name="Table14.F1.1.2" office:value-type="string">
                    <text:p text:style-name="P95"><text:span text:style-name="T10">At I</text:span><text:span text:style-name="T23">Δn ms</text:span></text:p>
                  </table:table-cell>
                  <table:table-cell table:style-name="Table14.M1.2.2" office:value-type="string">
                    <text:p text:style-name="P95"><text:span text:style-name="T10">At 5 x <text:s/>I</text:span><text:span text:style-name="T23">Δn ms</text:span></text:p>
                  </table:table-cell>
                </table:table-row>
              </table:table>
            </table:table-cell>
          </table:table-row>
        </table:table>
      </text:section>
      <text:section text:style-name="Sect2" text:name="Section6">
        <text:p text:style-name="Standard"/>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number-columns-repeated="2"/>
          <table:table-column table:style-name="Table15.D"/>
          <table:table-column table:style-name="Table15.I"/>
          <table:table-column table:style-name="Table15.J"/>
          <table:table-column table:style-name="Table15.F"/>
          <table:table-column table:style-name="Table15.L"/>
          <table:table-column table:style-name="Table15.F"/>
          <table:table-column table:style-name="Table15.N"/>
          <table:table-column table:style-name="Table15.O"/>
          <table:table-column table:style-name="Table15.P"/>
          <table:table-column table:style-name="Table15.Q"/>
          <table:table-column table:style-name="Table15.R"/>
          <table:table-column table:style-name="Table15.S"/>
          <table:table-column table:style-name="Table15.T"/>
          <table:table-column table:style-name="Table15.S"/>
          <table:table-column table:style-name="Table15.V"/>
          <table:table-column table:style-name="Table15.W"/>
          <table:table-column table:style-name="Table15.X"/>
          <table:table-column table:style-name="Table15.F"/>
          <table:table-column table:style-name="Table15.Z"/>
          <table:table-row table:style-name="Table15.1">
            <table:table-cell table:style-name="Table15.A1" office:value-type="string">
              <text:p text:style-name="P67"><text:drop-down text:name=""><text:label text:value="  "/><text:label text:value="SUB"/><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  </text:drop-down></text:p>
            </table:table-cell>
            <table:table-cell table:style-name="Table15.A1" office:value-type="string">
              <text:p text:style-name="P68"/>
            </table:table-cell>
            <table:table-cell table:style-name="Table15.A1" office:value-type="string">
              <text:p text:style-name="P67"><text:drop-down text:name=""><text:label text:current-selected="true" text:value="   "/><text:label text:value="A"/><text:label text:value="B"/><text:label text:value="C"/><text:label text:value="D"/><text:label text:value="E"/><text:label text:value="F"/><text:label text:value="G"/><text:label text:value="H"/><text:label text:value="O"/>   </text:drop-down></text:p>
            </table:table-cell>
            <table:table-cell table:style-name="Table15.A1" office:value-type="string">
              <text:p text:style-name="P67"/>
            </table:table-cell>
            <table:table-cell table:style-name="Table15.A1" office:value-type="string">
              <text:p text:style-name="P67"><text:drop-down text:name=""><text:label text:current-selected="true"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1"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1"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1" office:value-type="string">
              <text:p text:style-name="P67"><text:drop-down text:name=""><text:label text:current-selected="true" text:value="   "/><text:label text:value="0.4"/><text:label text:value="5"/>   </text:drop-down></text:p>
            </table:table-cell>
            <table:table-cell table:style-name="Table15.A1"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1"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1"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1"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1" office:value-type="string">
              <text:p text:style-name="P67"/>
            </table:table-cell>
            <table:table-cell table:style-name="Table15.N1" office:value-type="string">
              <text:p text:style-name="P67"/>
            </table:table-cell>
            <table:table-cell table:style-name="Table15.A1" office:value-type="string">
              <text:p text:style-name="P67"/>
            </table:table-cell>
            <table:table-cell table:style-name="Table15.A1" office:value-type="string">
              <text:p text:style-name="P67"/>
            </table:table-cell>
            <table:table-cell table:style-name="Table15.A1" office:value-type="string">
              <text:p text:style-name="P67"/>
            </table:table-cell>
            <table:table-cell table:style-name="Table15.A1" office:value-type="string">
              <text:p text:style-name="P67"/>
            </table:table-cell>
            <table:table-cell table:style-name="Table15.A1" office:value-type="string">
              <text:p text:style-name="P67"/>
            </table:table-cell>
            <table:table-cell table:style-name="Table15.A1" office:value-type="string">
              <text:p text:style-name="P67"/>
            </table:table-cell>
            <table:table-cell table:style-name="Table15.A1" office:value-type="string">
              <text:p text:style-name="P67"/>
            </table:table-cell>
            <table:table-cell table:style-name="Table15.A1" office:value-type="string">
              <text:p text:style-name="P67"/>
            </table:table-cell>
            <table:table-cell table:style-name="Table15.A1" office:value-type="string">
              <text:p text:style-name="P55"><text:drop-down text:name=""><text:label text:value="  "/><text:label text:value="√"/><text:label text:value="X"/>  </text:drop-down></text:p>
            </table:table-cell>
            <table:table-cell table:style-name="Table15.A1" office:value-type="string">
              <text:p text:style-name="P67"/>
            </table:table-cell>
            <table:table-cell table:style-name="Table15.A1" office:value-type="string">
              <text:p text:style-name="P67"/>
            </table:table-cell>
            <table:table-cell table:style-name="Table15.Z1"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row table:style-name="Table15.1">
            <table:table-cell table:style-name="Table15.A2" office:value-type="string">
              <text:p text:style-name="P67"><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15.A2" office:value-type="string">
              <text:p text:style-name="P68"/>
            </table:table-cell>
            <table:table-cell table:style-name="Table15.A2" office:value-type="string">
              <text:p text:style-name="P67"><text:drop-down text:name=""><text:label text:value="   "/><text:label text:value="A"/><text:label text:value="B"/><text:label text:value="C"/><text:label text:value="D"/><text:label text:value="E"/><text:label text:value="F"/><text:label text:value="G"/><text:label text:value="H"/><text:label text:value="O"/>   </text:drop-down></text:p>
            </table:table-cell>
            <table:table-cell table:style-name="Table15.A2" office:value-type="string">
              <text:p text:style-name="P67"/>
            </table:table-cell>
            <table:table-cell table:style-name="Table15.A2" office:value-type="string">
              <text:p text:style-name="P67"><text:drop-down text:name=""><text:label text:value="   "/><text:label text:value="0"/><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16"/><text:label text:value="17"/><text:label text:value="18"/><text:label text:value="19"/><text:label text:value="20"/><text:label text:value="21"/><text:label text:value="22"/><text:label text:value="23"/><text:label text:value="24"/><text:label text:value="25"/><text:label text:value="26"/><text:label text:value="27"/><text:label text:value="28"/><text:label text:value="29"/><text:label text:value="30"/>   </text:drop-down></text:p>
            </table:table-cell>
            <table:table-cell table:style-name="Table15.A2" office:value-type="string">
              <text:p text:style-name="P67"><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15.A2" office:value-type="string">
              <text:p text:style-name="P67"><text:drop-down text:name=""><text:label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500"/><text:label text:value="300"/><text:label text:value="400"/><text:label text:value="630"/><text:label text:value="Conduit"/><text:label text:value="Trunking"/><text:label text:value="Armour"/><text:label text:value="MICC"/><text:label text:value="N/A"/>    </text:drop-down></text:p>
            </table:table-cell>
            <table:table-cell table:style-name="Table15.A2" office:value-type="string">
              <text:p text:style-name="P67"><text:drop-down text:name=""><text:label text:current-selected="true" text:value="   "/><text:label text:value="0.4"/><text:label text:value="5"/>   </text:drop-down></text:p>
            </table:table-cell>
            <table:table-cell table:style-name="Table15.A2" office:value-type="string">
              <text:p text:style-name="P67"><text:drop-down text:name=""><text:label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table-cell table:style-name="Table15.A2" office:value-type="string">
              <text:p text:style-name="P67"><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table-cell table:style-name="Table15.A2" office:value-type="string">
              <text:p text:style-name="P67"><text:drop-down text:name=""><text:label text:current-selected="true" text:value="   "/><text:label text:value="1"/><text:label text:value="1.5"/><text:label text:value="2"/><text:label text:value="3"/><text:label text:value="4"/><text:label text:value="4.5"/><text:label text:value="5"/><text:label text:value="6"/><text:label text:value="7.5"/><text:label text:value="9"/><text:label text:value="10"/><text:label text:value="12.5"/><text:label text:value="15"/><text:label text:value="16"/><text:label text:value="16.5"/><text:label text:value="18"/><text:label text:value="20"/><text:label text:value="22"/><text:label text:value="25"/><text:label text:value="32"/><text:label text:value="33"/><text:label text:value="35"/><text:label text:value="40"/><text:label text:value="45"/><text:label text:value="50"/><text:label text:value="80"/><text:label text:value="N/A"/>   </text:drop-down></text:p>
            </table:table-cell>
            <table:table-cell table:style-name="Table15.A2" office:value-type="string">
              <text:p text:style-name="P67"><text:drop-down text:name=""><text:label text:current-selected="true" text:value="   "/><text:label text:value="10"/><text:label text:value="30"/><text:label text:value="100"/><text:label text:value="300"/><text:label text:value="N/A"/>   </text:drop-down></text:p>
            </table:table-cell>
            <table:table-cell table:style-name="Table15.A2" office:value-type="string">
              <text:p text:style-name="P67"/>
            </table:table-cell>
            <table:table-cell table:style-name="Table15.N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67"/>
            </table:table-cell>
            <table:table-cell table:style-name="Table15.A2" office:value-type="string">
              <text:p text:style-name="P55"><text:drop-down text:name=""><text:label text:value="  "/><text:label text:value="√"/><text:label text:value="X"/>  </text:drop-down></text:p>
            </table:table-cell>
            <table:table-cell table:style-name="Table15.A2" office:value-type="string">
              <text:p text:style-name="P67"/>
            </table:table-cell>
            <table:table-cell table:style-name="Table15.A2" office:value-type="string">
              <text:p text:style-name="P67"/>
            </table:table-cell>
            <table:table-cell table:style-name="Table15.Z2" office:value-type="string">
              <text:p text:style-name="P67"/>
            </table:table-cell>
          </table:table-row>
        </table:table>
        <text:p text:style-name="Standard"/>
        <table:table table:name="Table16" table:style-name="Table16">
          <table:table-column table:style-name="Table16.A"/>
          <table:table-column table:style-name="Table16.B" table:number-columns-repeated="2"/>
          <table:table-column table:style-name="Table16.D"/>
          <table:table-column table:style-name="Table16.E"/>
          <table:table-column table:style-name="Table16.B" table:number-columns-repeated="2"/>
          <table:table-column table:style-name="Table16.D"/>
          <table:table-column table:style-name="Table16.I"/>
          <text:soft-page-break/>
          <table:table-row table:style-name="Table16.1">
            <table:table-cell table:style-name="Table16.A1" table:number-columns-spanned="9" office:value-type="string">
              <text:p text:style-name="P11">CODES FOR TYPES OF WIRING</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office:value-type="string">
              <text:p text:style-name="P39">A</text:p>
            </table:table-cell>
            <table:table-cell table:style-name="Table16.A2" office:value-type="string">
              <text:p text:style-name="P39">B</text:p>
            </table:table-cell>
            <table:table-cell table:style-name="Table16.A2" office:value-type="string">
              <text:p text:style-name="P39">C</text:p>
            </table:table-cell>
            <table:table-cell table:style-name="Table16.A2" office:value-type="string">
              <text:p text:style-name="P39">D</text:p>
            </table:table-cell>
            <table:table-cell table:style-name="Table16.A2" office:value-type="string">
              <text:p text:style-name="P39">E</text:p>
            </table:table-cell>
            <table:table-cell table:style-name="Table16.A2" office:value-type="string">
              <text:p text:style-name="P39">F</text:p>
            </table:table-cell>
            <table:table-cell table:style-name="Table16.A2" office:value-type="string">
              <text:p text:style-name="P39">G</text:p>
            </table:table-cell>
            <table:table-cell table:style-name="Table16.A2" office:value-type="string">
              <text:p text:style-name="P39">H</text:p>
            </table:table-cell>
            <table:table-cell table:style-name="Table16.I2" office:value-type="string">
              <text:p text:style-name="P39">O (other please state)</text:p>
            </table:table-cell>
          </table:table-row>
          <table:table-row table:style-name="Table16.3">
            <table:table-cell table:style-name="Table16.A2" office:value-type="string">
              <text:p text:style-name="P39">PVC/PVC</text:p>
              <text:p text:style-name="P38">CABLES</text:p>
            </table:table-cell>
            <table:table-cell table:style-name="Table16.A2" office:value-type="string">
              <text:p text:style-name="P39">PVC CABLES <text:s text:c="3"/>IN METALLIC <text:s text:c="3"/>CONDUIT</text:p>
            </table:table-cell>
            <table:table-cell table:style-name="Table16.A2" office:value-type="string">
              <text:p text:style-name="P39">PVC CABLES IN NON-METALIC CONDUIT</text:p>
            </table:table-cell>
            <table:table-cell table:style-name="Table16.A2" office:value-type="string">
              <text:p text:style-name="P39">PVC CABLES IN METALIC TRUNKING</text:p>
            </table:table-cell>
            <table:table-cell table:style-name="Table16.A2" office:value-type="string">
              <text:p text:style-name="P39">PVC CABLES <text:s/>IN NON-METALIC TRUNKING</text:p>
            </table:table-cell>
            <table:table-cell table:style-name="Table16.A2" office:value-type="string">
              <text:p text:style-name="P39">PVC/SWA CABLES</text:p>
            </table:table-cell>
            <table:table-cell table:style-name="Table16.A2" office:value-type="string">
              <text:p text:style-name="P39">XLPE/SWA CABLES</text:p>
            </table:table-cell>
            <table:table-cell table:style-name="Table16.A2" office:value-type="string">
              <text:p text:style-name="P39">MINERAL-INSULATED CABLES</text:p>
            </table:table-cell>
            <table:table-cell table:style-name="Table16.I2" office:value-type="string">
              <text:p text:style-name="P39"/>
              <text:p text:style-name="P38"/>
              <text:p text:style-name="P19"><text:text-input text:description="Text61">          </text:text-input></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ffffff" fo:font-size="12pt"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style:font-name-complex="Tahoma" style:font-size-complex="8pt"/>
    </style:style>
    <style:style style:name="Normal_20_Object" style:display-name="Normal Object"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ize="6pt" fo:font-style="italic" fo:font-weight="bold" style:font-size-asian="6pt" style:font-style-asian="italic" style:font-weight-asian="bold" style:font-name-complex="Arial" style:font-style-complex="italic" style:font-weight-complex="bold"/>
    </style:style>
    <style:style style:name="MT2"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MT3" style:family="text">
      <style:text-properties fo:font-size="4pt" fo:font-style="italic" fo:font-weight="bold" style:font-size-asian="4pt" style:font-style-asian="italic" style:font-weight-asian="bold" style:font-name-complex="Arial" style:font-style-complex="italic" style:font-weight-complex="bold"/>
    </style:style>
    <style:style style:name="MT4" style:family="text">
      <style:text-properties fo:font-size="6pt" fo:font-style="italic" style:font-size-asian="6pt" style:font-style-asian="italic" style:font-name-complex="Arial" style:font-style-complex="italic"/>
    </style:style>
    <style:style style:name="MT5" style:family="text">
      <style:text-properties fo:font-size="6pt" style:font-size-asian="6pt" style:font-name-complex="Arial"/>
    </style:style>
    <style:style style:name="MT6" style:family="text">
      <style:text-properties fo:font-size="6pt" fo:language="en" fo:country="US" fo:font-weight="bold" style:font-size-asian="6pt" style:font-weight-asian="bold" style:font-name-complex="Arial" style:font-weight-complex="bold"/>
    </style:style>
    <style:style style:name="MT7" style:family="text">
      <style:text-properties fo:font-size="6pt" fo:font-weight="bold" style:font-size-asian="6pt" style:font-weight-asian="bold" style:font-name-complex="Arial"/>
    </style:style>
    <style:style style:name="MT8" style:family="text">
      <style:text-properties fo:font-size="6pt" style:font-size-asian="6pt" style:font-name-complex="Arial" style:font-weight-complex="bold"/>
    </style:style>
    <style:style style:name="MT9" style:family="text">
      <style:text-properties fo:font-size="4pt" fo:font-weight="bold" style:font-size-asian="4pt" style:font-weight-asian="bold" style:font-name-complex="Arial"/>
    </style:style>
    <style:style style:name="MT10" style:family="text">
      <style:text-properties fo:font-weight="bold" style:font-weight-asian="bold" style:font-name-complex="Arial" style:font-weight-complex="bold"/>
    </style:style>
    <style:page-layout style:name="Mpm1">
      <style:page-layout-properties fo:page-width="20.999cm" fo:page-height="29.699cm" style:num-format="1" style:print-orientation="portrait"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1cm" fo:margin-left="1.169cm" fo:margin-right="1.401cm" style:writing-mode="lr-tb" style:layout-grid-color="#c0c0c0" style:layout-grid-lines="13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s/></text:span><text:span text:style-name="MT1">Report reference: </text:span><text:span text:style-name="MT2"><text:file-name text:display="name-and-extension">ELECTRICAL INSTALLATION - RED.odt</text:file-name></text:span><text:span text:style-name="MT1"> </text:span><text:span text:style-name="MT3"><text:tab/> <text:s text:c="167"/><text:tab/></text:span><text:span text:style-name="MT1">Report pages including inspection and test schedules </text:span><text:span text:style-name="MT1"><text:page-number text:select-page="current">6</text:page-number></text:span><text:span text:style-name="Page_20_Number"><text:span text:style-name="MT1"> of </text:span></text:span><text:span text:style-name="MT1"><text:page-count style:num-format="1">7</text:page-count></text:span></text:p>
      </style:footer>
    </style:master-page>
    <style:master-page style:name="HTML" style:page-layout-name="Mpm2"/>
    <style:master-page style:name="Convert_20_1" style:display-name="Convert 1" style:page-layout-name="Mpm3">
      <style:footer>
        <text:p text:style-name="MP1"><text:span text:style-name="MT1">Report reference: </text:span><text:span text:style-name="MT2"><text:file-name text:display="name-and-extension">ELECTRICAL INSTALLATION - RED.odt</text:file-name></text:span><text:span text:style-name="MT1"> </text:span><text:span text:style-name="MT3"><text:tab/> <text:s text:c="162"/><text:tab/> <text:s text:c="237"/></text:span><text:span text:style-name="MT1">Report pages including inspection and test schedules </text:span><text:span text:style-name="MT1"><text:page-number text:select-page="current">6</text:page-number></text:span><text:span text:style-name="Page_20_Number"><text:span text:style-name="MT1"> of </text:span></text:span><text:span text:style-name="MT1"><text:page-count style:num-format="1">7</text:page-count></text:span></text:p>
      </style:footer>
    </style:master-page>
    <style:master-page style:name="Convert_20_2" style:display-name="Convert 2" style:page-layout-name="Mpm3">
      <style:footer>
        <text:p text:style-name="MP1"><text:span text:style-name="MT4"></text:span><text:span text:style-name="MT5">Report reference: </text:span><text:span text:style-name="MT6"><text:file-name text:display="name-and-extension">ELECTRICAL INSTALLATION - RED.odt</text:file-name></text:span><text:span text:style-name="MT7"> <text:s/><text:tab/></text:span><text:span text:style-name="MT8">This form is based on the model shown in Appendix 6 of BS 7671</text:span><text:span text:style-name="MT9"><text:tab/><text:tab/></text:span><text:span text:style-name="MT5">Report pages including inspection and test schedules</text:span><text:span text:style-name="MT7"> </text:span><text:span text:style-name="MT10"><text:page-number text:select-page="current">6</text:page-number></text:span><text:span text:style-name="Page_20_Number"><text:span text:style-name="MT5"> of </text:span></text:span><text:span text:style-name="MT10"><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urrent version dated 14/07/2005
</dc:description>
    <dc:subject>Electrical Installation Certificate</dc:subject>
    <meta:initial-creator>keith hayes</meta:initial-creator>
    <meta:creation-date>2006-11-05T18:23:50</meta:creation-date>
    <dc:date>2015-04-05T19:50:49.68</dc:date>
    <meta:printed-by>Emprex Electrical</meta:printed-by>
    <meta:print-date>2008-04-01T13:47:10</meta:print-date>
    <meta:editing-cycles>71</meta:editing-cycles>
    <meta:editing-duration>P1DT7H10M43S</meta:editing-duration>
    <meta:document-statistic meta:table-count="19" meta:image-count="0" meta:object-count="0" meta:page-count="7" meta:paragraph-count="663" meta:word-count="1997" meta:character-count="14817"/>
    <meta:user-defined meta:name="Info 1"/>
    <meta:user-defined meta:name="Info 2"/>
    <meta:user-defined meta:name="Info 3"/>
    <meta:user-defined meta:name="Info 4"/>
  </office:meta>
</office:document-meta>
</file>